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zdice<text:line-break/>Zastupitelstvo obce Nezdice</text:p>
      <text:h text:style-name="Nadpis1" text:outline-level="1">Obecně závazná vyhláška obce Nezdice<text:line-break/>o místním poplatku ze psů</text:h>
      <text:p text:style-name="UvodniVeta">Zastupitelstvo obce Nezdice se na svém zasedání dne 9.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z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ZV obce Nezdice o místním poplatku ze psů, ze dne 22. června 2020.</text:p>
        </text:list-item>
      </text:list>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Ing. Hana Bouchnerová v. r.<text:line-break/><text:s/>starostka</text:p>
          </table:table-cell>
          <table:table-cell table:style-name="TableCell27">
            <text:p text:style-name="PodpisovePole">Lucie Prosse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 Nezdice</dc:creator>
    <meta:creation-date>2023-10-16T05:59:00Z</meta:creation-date>
    <dc:date>2023-10-16T05:59:00Z</dc:date>
    <meta:template xlink:href="Normal.dotm" xlink:type="simple"/>
    <meta:editing-cycles>2</meta:editing-cycles>
    <meta:editing-duration>PT60S</meta:editing-duration>
    <meta:document-statistic meta:page-count="2" meta:paragraph-count="6" meta:word-count="470" meta:character-count="3242" meta:row-count="23" meta:non-whitespace-character-count="2778"/>
  </office:meta>
</office:document-meta>
</file>