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text-align="center" style:justify-single-word="false"/>
      <style:text-properties style:font-name="Arial" fo:font-size="12pt" fo:font-weight="bold" style:font-size-asian="12pt" style:font-weight-asian="bold" style:font-name-complex="Arial" style:font-size-complex="12pt"/>
    </style:style>
    <style:style style:name="P2" style:family="paragraph" style:parent-style-name="Normální">
      <style:text-properties style:font-name="Arial" fo:font-size="12pt" style:font-size-asian="12pt" style:font-name-complex="Arial" style:font-size-complex="12pt"/>
    </style:style>
    <style:style style:name="P3" style:family="paragraph" style:parent-style-name="Normální">
      <style:text-properties style:font-name="Arial" style:font-name-complex="Arial" style:font-size-complex="12pt"/>
    </style:style>
    <style:style style:name="P4" style:family="paragraph" style:parent-style-name="Normální">
      <style:paragraph-properties>
        <style:tab-stops>
          <style:tab-stop style:position="11.308cm"/>
        </style:tab-stops>
      </style:paragraph-properties>
      <style:text-properties style:font-name="Arial" style:font-name-complex="Arial" style:font-size-complex="12pt"/>
    </style:style>
    <style:style style:name="P5" style:family="paragraph" style:parent-style-name="Normální">
      <style:text-properties style:font-name="Arial" officeooo:paragraph-rsid="0018efec" style:font-name-complex="Arial" style:font-size-complex="12pt"/>
    </style:style>
    <style:style style:name="P6" style:family="paragraph" style:parent-style-name="Normální" style:master-page-name="MP0">
      <style:paragraph-properties fo:text-align="center" style:justify-single-word="false" style:page-number="auto" fo:break-before="page"/>
      <style:text-properties style:font-name="Arial" fo:font-size="12pt" fo:font-weight="bold" style:font-size-asian="12pt" style:font-weight-asian="bold" style:font-name-complex="Arial" style:font-size-complex="12pt"/>
    </style:style>
    <style:style style:name="P7" style:family="paragraph" style:parent-style-name="Odstavec_20_se_20_seznamem" style:list-style-name="L1"/>
    <style:style style:name="P8" style:family="paragraph" style:parent-style-name="Odstavec_20_se_20_seznamem" style:list-style-name="L1">
      <style:text-properties style:font-name="Arial" style:font-name-complex="Arial" style:font-size-complex="12pt"/>
    </style:style>
    <style:style style:name="P9" style:family="paragraph" style:parent-style-name="Odstavec_20_se_20_seznamem" style:list-style-name="L2">
      <style:paragraph-properties fo:padding-left="0cm" fo:padding-right="0cm" fo:padding-top="0cm" fo:padding-bottom="0.035cm" fo:border-left="none" fo:border-right="none" fo:border-top="none" fo:border-bottom="0.74pt solid #000000" style:shadow="none"/>
      <style:text-properties style:font-name="Arial" style:font-name-complex="Arial" style:font-size-complex="12pt"/>
    </style:style>
    <style:style style:name="P10" style:family="paragraph" style:parent-style-name="Odstavec_20_se_20_seznamem" style:list-style-name="L2">
      <style:text-properties style:font-name="Arial" style:font-name-complex="Arial" style:font-size-complex="12pt"/>
    </style:style>
    <style:style style:name="T1" style:family="text">
      <style:text-properties style:font-name="Arial" style:font-name-complex="Arial" style:font-size-complex="12pt"/>
    </style:style>
    <style:style style:name="T2" style:family="text">
      <style:text-properties style:font-name="Arial" fo:font-size="10pt" style:font-size-asian="10pt"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text-position="super 64%" style:font-name="Arial" style:font-name-complex="Arial" style:font-size-complex="12pt"/>
    </style:style>
    <style:style style:name="T5" style:family="text">
      <style:text-properties style:text-position="super 65%" style:font-name="Arial" fo:font-size="10pt" style:font-size-asian="10pt" style:font-name-complex="Arial" style:font-size-complex="12pt"/>
    </style:style>
    <style:style style:name="T6" style:family="text">
      <style:text-properties officeooo:rsid="00179b16"/>
    </style:style>
    <style:style style:name="T7" style:family="text">
      <style:text-properties officeooo:rsid="0018efec"/>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BEC PŘÍTLUKY</text:p>
      <text:p text:style-name="P1">Zastupitelstvo obce Přítluky</text:p>
      <text:p text:style-name="P1">Obecně závazná vyhláška obce Přítluky </text:p>
      <text:p text:style-name="P1">o stanovení obecního systému odpadového hospodářství </text:p>
      <text:p text:style-name="P3">Zastupitelstvo obce Přítluky se na svém zasedání dne <text:span text:style-name="T6">18. 03. </text:span>2024 usnesením číslo <text:span text:style-name="T6">5</text:span>, usneslo vydat na základě § 59 odst. 4 zákona č. 541/2020 Sb., o odpadech (dále jen „zákon o odpadech“), a v souladu s § 10 písm. d) a § 84 odst. 2 písm. h) zákona č. 128/2000 Sb., o obcích (obecní zřízení), ve znění pozdějších předpisů, (dále jen „zákon o obcích“), tuto obecně závaznou vyhlášku:<text:line-break/></text:p>
      <text:p text:style-name="P1">Čl. 1<text:line-break/>Úvodní ustanovení</text:p>
      <text:list text:style-name="L1">
        <text:list-item>
          <text:p text:style-name="P8">Tato obecně závazná vyhláška (dále jen „vyhláška“) stanovuje obecní systém odpadového hospodářství na území obce Přítluky.</text:p>
        </text:list-item>
        <text:list-item>
          <text:p text:style-name="P7"><text:span text:style-name="Standardní_20_písmo_20_odstavce"><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Standardní_20_písmo_20_odstavce"><text:span text:style-name="T4">1 <text:s text:c="2"/></text:span></text:span></text:p>
        </text:list-item>
        <text:list-item>
          <text:p text:style-name="P7"><text:span text:style-name="Standardní_20_písmo_20_odstavce"><text:span text:style-name="T1">V okamžiku, kdy osoba zapojená do obecního systému odloží movitou věc nebo odpad, s výjimkou výrobků s ukončenou životností, na místě obcí k tomuto účelu určeném, stává se obec vlastníkem této věci nebo odpadu.</text:span></text:span><text:span text:style-name="Standardní_20_písmo_20_odstavce"><text:span text:style-name="T4">2 <text:s/></text:span></text:span></text:p>
        </text:list-item>
        <text:list-item>
          <text:p text:style-name="P8">Stanoviště sběrných nádob je místo, kde jsou sběrné nádoby trvale nebo přechodně umístěny za účelem dalšího nakládání s komunálním odpadem. Stanoviště sběrných nádob jsou individuální nebo společná pro více uživatelů.<text:line-break/></text:p>
        </text:list-item>
      </text:list>
      <text:p text:style-name="P1">Čl. 2<text:line-break/>Třídění komunálního odpadu</text:p>
      <text:list xml:id="list3652346458" text:style-name="L2">
        <text:list-item>
          <text:p text:style-name="P9">Komunální odpad se třídí na složky:<text:line-break/>a) Biologické odpady,<text:line-break/>b) Papír,<text:line-break/>c) Plasty včetně PET lahví,<text:line-break/>d) Sklo,<text:line-break/>e) Kovy,<text:line-break/>f) Nebezpečné odpady,<text:line-break/>g) Objemný odpad,<text:line-break/>h) Jedlé oleje a tuky,<text:line-break/>i) Směsný komunální odpad.</text:p>
        </text:list-item>
      </text:list>
      <text:p text:style-name="Odstavec_20_se_20_seznamem"><text:span text:style-name="Standardní_20_písmo_20_odstavce"><text:span text:style-name="T5">1 </text:span></text:span><text:span text:style-name="Standardní_20_písmo_20_odstavce"><text:span text:style-name="T2">§ 61 zákona o odpadech, <text:line-break/></text:span></text:span><text:span text:style-name="Standardní_20_písmo_20_odstavce"><text:span text:style-name="T5">2 </text:span></text:span><text:span text:style-name="Standardní_20_písmo_20_odstavce"><text:span text:style-name="T2"><text:s/>§ 60 zákona o odpadech</text:span></text:span></text:p>
      <text:list xml:id="list141550969787162" text:continue-numbering="true" text:style-name="L2">
        <text:list-item>
          <text:p text:style-name="P10"><text:soft-page-break/>Směsným komunálním odpadem se rozumí zbylý komunální odpad po stanoveném vytřídění podle odstavce 1 písm. a), b), c), d), e), <text:s/>f), g), h).</text:p>
        </text:list-item>
        <text:list-item>
          <text:p text:style-name="P10">Objemný odpad je takový odpad, který vzhledem ke svým rozměrům nemůže být umístěn do sběrných nádob.</text:p>
        </text:list-item>
      </text:list>
      <text:p text:style-name="P1">Čl. 3<text:line-break/>Shromažďování tříděného odpadu</text:p>
      <text:p text:style-name="P3">1) Tříděný odpad je shromažďován do zvláštních sběrných nádob.</text:p>
      <text:p text:style-name="P3">2) Zvláštní sběrné nádoby jsou umístěny na těchto stanovištích: ve sběrném dvoře odpadů Přítluky. Kontejnery na sklo jsou určeny pro bílé sklo – barva bílá a pro barevné sklo – barva zelená a jsou umístěny v obci Přítluky u vjezdu do sběrného dvora u obvodové zdi a jsou volně přístupné. V místní části Nové Mlýny jsou umístěny u kapličky.</text:p>
      <text:p text:style-name="P3"><text:s/>3) Do zvláštních sběrných nádob je zakázáno ukládat jiné složky komunálních odpadů, než pro které jsou určeny.</text:p>
      <text:p text:style-name="P3">4) Zvláštní sběrné nádoby pro odkládání jedlých olejů a tuků jsou umístěny na sběrném dvoře odpadů Přítluky.</text:p>
      <text:p text:style-name="Normální"><text:span text:style-name="Standardní_20_písmo_20_odstavce"><text:span text:style-name="T1">5) Stanoviště sběrných nádob jsou zveřejněna na webových stránkách obce </text:span></text:span><text:a xlink:type="simple" xlink:href="http://www.pritluky.cz/" office:target-frame-name="_top" xlink:show="replace" text:style-name="Internet_20_link" text:visited-style-name="Visited_20_Internet_20_Link"><text:span text:style-name="Hypertextový_20_odkaz"><text:span text:style-name="T1">www.pritluky.cz</text:span></text:span></text:a><text:span text:style-name="Standardní_20_písmo_20_odstavce"><text:span text:style-name="T1"> v sekci odpady.</text:span></text:span></text:p>
      <text:p text:style-name="P1">Čl. 4<text:line-break/>Sběr nebezpečných složek komunálního odpadu</text:p>
      <text:p text:style-name="Normální"><text:span text:style-name="Standardní_20_písmo_20_odstavce"><text:span text:style-name="T1">Sběr nebezpečných složek komunálního odpadu se odkládá do zvláštních sběrných nádob k tomuto sběru určených ve sběrném dvoře odpadů obce Přítluky a to ve stanovené provozní době</text:span></text:span><text:span text:style-name="Standardní_20_písmo_20_odstavce"><text:span text:style-name="T3">. </text:span></text:span></text:p>
      <text:p text:style-name="P1">Čl. 5<text:line-break/>Sběr objemného odpadu</text:p>
      <text:p text:style-name="P3">Objemný odpad se odkládá ve sběrném dvoře odpadů Přítluky.<text:line-break/><text:bookmark text:name="_GoBack"/></text:p>
      <text:p text:style-name="P1">Čl. 6<text:line-break/>Shromažďování směsného komunálního odpadu</text:p>
      <text:p text:style-name="P3">1) Směsný komunální odpad se shromažďuje do sběrných nádob. Pro účely této vyhlášky se sběrnými nádobami rozumějí:<text:line-break/>a) typizované sběrné nádoby např. popelnice, kontejnery, igelitové pytle, určené ke shromažďování směsného komunálního odpadu<text:line-break/>b) odpadkové koše, které jsou umístěny na veřejných prostranstvích v obci, sloužící pro odkládání drobného směsného komunálního odpadu.</text:p>
      <text:p text:style-name="P3">2) 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p text:style-name="P1"><text:soft-page-break/>Čl. 7<text:line-break/>Nakládání se stavebním odpadem</text:p>
      <text:p text:style-name="P3">1) Stavebním odpadem se rozumí stavební a demoliční odpad. Stavební odpad není odpadem komunálním.</text:p>
      <text:p text:style-name="P3">2) Stavební odpad lze použít, předat či odstranit pouze zákonem stanoveným způsobem.</text:p>
      <text:p text:style-name="P3">3) Stavební odpad, který je nutno roztřídit – cihly, tašky, beton - je možné uložit v malém množství do 500 kg na sběrném dvoře obce Přítluky nebo objednat kontejner u společnosti HANTÁLY a.s., Tovární 22, Velké Pavlovice.</text:p>
      <text:p text:style-name="P2"/>
      <text:p text:style-name="P1">Čl. 8<text:line-break/>Závěrečná ustanovení</text:p>
      <text:p text:style-name="P5">1) Nabytím účinnosti této vyhlášky se zrušuje Obecně závazná vyhláška obce Přítluky <text:line-break/>č. 7/2023, o stanovení <text:span text:style-name="T6">obecního </text:span>systému <text:span text:style-name="T7">odpadového hospodářství</text:span>, schválená dne 13. 11. 2023, usnesením číslo 23.</text:p>
      <text:p text:style-name="P3">2) Tato vyhláška nabývá účinnosti počátkem patnáctého dne následujícího po dni jejího vyhlášení.</text:p>
      <text:p text:style-name="P2"><text:s/></text:p>
      <text:p text:style-name="P2"/>
      <text:p text:style-name="P2"/>
      <text:p text:style-name="P4">Světlana Kršková v.r.<text:tab/>Bc. Táňa Cabalová v.r.<text:line-break/>starostka<text:tab/>místostarostka</text:p>
      <text:p text:style-name="Normální"><text:span text:style-name="Standardní_20_písmo_20_odstavce"><text:span text:style-name="T1"><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Dell</meta:initial-creator>
    <meta:creation-date>2024-02-20T07:56:00Z</meta:creation-date>
    <dc:date>2024-03-20T14:15:50.027000000</dc:date>
    <meta:editing-cycles>7</meta:editing-cycles>
    <meta:editing-duration>PT10M50S</meta:editing-duration>
    <meta:document-statistic meta:table-count="0" meta:image-count="0" meta:object-count="0" meta:page-count="3" meta:paragraph-count="38" meta:word-count="684" meta:character-count="4450" meta:non-whitespace-character-count="3788"/>
    <meta:template xlink:type="simple" xlink:actuate="onRequest" xlink:title="" xlink:href="Normal"/>
  </office:meta>
</office:document-meta>
</file>