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/>
    </style:style>
    <style:style style:name="P64" style:parent-style-name="Odstavecseseznamem" style:family="paragraph">
      <style:paragraph-properties style:text-autospace="none" fo:margin-bottom="0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>
        <style:tab-stops>
          <style:tab-stop style:type="left" style:position="-0.356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68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69" style:parent-style-name="Odstavecseseznamem" style:family="paragraph"/>
    <style:style style:name="T7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73" style:parent-style-name="Odstavecseseznamem" style:family="paragraph"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text-properties style:font-name="Arial" style:font-name-complex="Arial" style:font-style-complex="italic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/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120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121" style:parent-style-name="Odstavecseseznamem" style:family="paragraph">
      <style:paragraph-properties style:text-autospace="none" fo:margin-bottom="0in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5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126" style:parent-style-name="Odstavecseseznamem" style:family="paragraph">
      <style:paragraph-properties style:text-autospace="none" fo:margin-bottom="0in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2" style:parent-style-name="Odstavecseseznamem" style:family="paragraph">
      <style:text-properties style:font-name="Arial" style:font-name-complex="Arial" style:font-style-complex="italic"/>
    </style:style>
    <style:style style:name="P133" style:parent-style-name="Odstavecseseznamem" style:family="paragraph">
      <style:text-properties style:font-name="Arial" style:font-name-complex="Arial" style:font-style-complex="italic"/>
    </style:style>
    <style:style style:name="P13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Odstavecseseznamem" style:family="paragraph">
      <style:paragraph-properties fo:line-height="100%"/>
      <style:text-properties style:font-name="Arial" style:font-name-complex="Arial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Odstavecseseznamem" style:family="paragraph">
      <style:paragraph-properties fo:line-height="100%"/>
      <style:text-properties style:font-name="Arial" style:font-name-complex="Arial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text-properties style:font-name="Arial" style:font-name-complex="Arial"/>
    </style:style>
    <style:style style:name="P150" style:parent-style-name="Odstavecseseznamem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Odstavecseseznamem" style:family="paragraph">
      <style:paragraph-properties fo:widows="0" fo:orphans="0" fo:text-align="justify" fo:margin-left="0.25in">
        <style:tab-stops/>
      </style:paragraph-properties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color="#00B0F0"/>
    </style:style>
    <style:style style:name="P195" style:parent-style-name="Odstavecseseznamem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style:font-weight-complex="bold" style:font-style-complex="italic"/>
    </style:style>
    <style:style style:name="P196" style:parent-style-name="Odstavecseseznamem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style:font-style-complex="italic"/>
    </style:style>
    <style:style style:name="P197" style:parent-style-name="Odstavecseseznamem" style:family="paragraph">
      <style:paragraph-properties fo:widows="0" fo:orphans="0" fo:text-align="justify" fo:margin-left="0.25in">
        <style:tab-stops/>
      </style:paragraph-properties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P207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Odstavecseseznamem" style:family="paragraph">
      <style:paragraph-properties fo:line-height="100%"/>
      <style:text-properties style:font-name="Arial" style:font-name-complex="Arial"/>
    </style:style>
    <style:style style:name="P238" style:parent-style-name="Odstavecseseznamem" style:family="paragraph">
      <style:paragraph-properties fo:line-height="100%"/>
      <style:text-properties style:font-name="Arial" style:font-name-complex="Arial"/>
    </style:style>
    <style:style style:name="P239" style:parent-style-name="Odstavecseseznamem" style:family="paragraph">
      <style:paragraph-properties fo:line-height="100%"/>
      <style:text-properties style:font-name="Arial" style:font-name-complex="Arial"/>
    </style:style>
    <style:style style:name="P240" style:parent-style-name="Odstavecseseznamem" style:family="paragraph">
      <style:paragraph-properties fo:line-height="100%"/>
      <style:text-properties style:font-name="Arial" style:font-name-complex="Arial"/>
    </style:style>
    <style:style style:name="P241" style:parent-style-name="Odstavecseseznamem" style:family="paragraph">
      <style:paragraph-properties fo:line-height="100%"/>
      <style:text-properties style:font-name="Arial" style:font-name-complex="Arial"/>
    </style:style>
    <style:style style:name="P242" style:parent-style-name="Odstavecseseznamem" style:family="paragraph">
      <style:paragraph-properties fo:line-height="100%" fo:margin-left="0.75in">
        <style:tab-stops/>
      </style:paragraph-properties>
      <style:text-properties style:font-name="Arial" style:font-name-complex="Arial"/>
    </style:style>
    <style:style style:name="P243" style:parent-style-name="Odstavecseseznamem" style:family="paragraph">
      <style:paragraph-properties fo:margin-top="0.0833in" fo:margin-bottom="0in" fo:line-height="100%" fo:margin-left="0.5256in" fo:margin-right="0.1576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margin-top="0.0833in"/>
      <style:text-properties style:font-name="Arial" style:font-name-complex="Arial"/>
    </style:style>
    <style:style style:name="P245" style:parent-style-name="Odstavecseseznamem" style:family="paragraph">
      <style:paragraph-properties fo:line-height="100%"/>
      <style:text-properties style:font-name="Arial" style:font-name-complex="Arial"/>
    </style:style>
    <style:style style:name="P246" style:parent-style-name="Odstavecseseznamem" style:family="paragraph">
      <style:paragraph-properties fo:line-height="100%"/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213666454"/>Městys Velké Poříčí</text:p>
      <text:p text:style-name="P3">Zastupitelstvo<text:s/>městyse Velké Poříčí</text:p>
      <text:p text:style-name="P4"><text:bookmark-end text:name="_Hlk213666454"/></text:p>
      <text:p text:style-name="P5"/>
      <text:p text:style-name="P6"/>
      <text:p text:style-name="P7">Obecně závazná vyhláška<text:s/>městyse Velké Poříčí</text:p>
      <text:p text:style-name="P8">o<text:s/>stanovení obecního systému<text:s/>odpadového hospodářství<text:s/></text:p>
      <text:p text:style-name="P9"/>
      <text:p text:style-name="P10">Zastupitelstvo<text:s/>městyse<text:s/>se na svém zasedání dne<text:s/>3. prosince 2025<text:s/>usnesením č.<text:s/>Z/25/4/12<text:s text:c="12"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<text:s/></text:span><text:span text:style-name="T19">městyse Velké Poříčí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41" text:continue-numbering="true">
        <text:list-item>
          <text:p text:style-name="P58"><text:span text:style-name="T59">b</text:span><text:span text:style-name="T60">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<text:s/>a nápojových kartonů,</text:p>
        </text:list-item>
        <text:list-item>
          <text:p text:style-name="P66">sklo<text:s/>čiré,</text:p>
        </text:list-item>
        <text:list-item>
          <text:p text:style-name="P67">sklo barevné,</text:p>
        </text:list-item>
        <text:list-item>
          <text:p text:style-name="P68">kovy,</text:p>
        </text:list-item>
        <text:list-item>
          <text:p text:style-name="P69"><text:span text:style-name="T70">n</text:span><text:span text:style-name="T71">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,</text:p>
        </text:list-item>
        <text:list-item>
          <text:p text:style-name="P76">dřevo,</text:p>
        </text:list-item>
        <text:list-item>
          <text:p text:style-name="P77">směsný komunální odpad.</text:p>
        </text:list-item>
      </text:list>
      <text:p text:style-name="P78"/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<text:s/>až k).</text:p>
        </text:list-item>
      </text:list>
      <text:p text:style-name="P81"/>
      <text:list text:style-name="LFO17" text:continue-numbering="true">
        <text:list-item>
          <text:p text:style-name="P82"><text:span text:style-name="T83">Objemný odpad je takový odpad, který vzhledem ke svým rozměrům nemůže být umístěn do sběrných nádob<text:s/></text:span><text:span text:style-name="T84">(např. koberce, matrace, nábytek…)</text:span><text:span text:style-name="T85">.</text:span></text:p>
        </text:list-item>
      </text:list>
      <text:p text:style-name="P86"/>
      <text:p text:style-name="P87"/>
      <text:p text:style-name="P88">Čl. 3</text:p>
      <text:p text:style-name="P89">Určení míst pro oddělené soustřeďování určených složek komunálního odpadu</text:p>
      <text:p text:style-name="P90"/>
      <text:p text:style-name="Normální"><text:span text:style-name="T91">Papír, plasty</text:span><text:span text:style-name="T92"><text:s/>včetně PET lahví a nápojových kartonů</text:span><text:span text:style-name="T93">, sklo</text:span><text:span text:style-name="T94"><text:s/>čiré, sklo barevné,<text:s/></text:span><text:span text:style-name="T95">kovy</text:span><text:span text:style-name="T96"><text:s/>a<text:s/></text:span><text:span text:style-name="T97">textil</text:span><text:span text:style-name="T98"><text:s/></text:span><text:span text:style-name="T99">se soustřeďují</text:span><text:span text:style-name="T100"><text:s/>do<text:s/></text:span><text:span text:style-name="T101">zvláštních sběrných nádob</text:span><text:span text:style-name="T102">,<text:s/></text:span><text:span text:style-name="T103">velkoobjemových<text:s/></text:span><text:span text:style-name="T104">kontejnerů a sběrných plastových pytlů</text:span><text:span text:style-name="T105">.</text:span></text:p>
      <text:p text:style-name="P106"/>
      <text:list text:style-name="LFO4" text:continue-numbering="true">
        <text:list-item>
          <text:p text:style-name="P107">Zvláštní sběrné nádoby jsou umístěny na stanovištích<text:s/>uvedených na webových stránkách<text:s/></text:p>
        </text:list-item>
      </text:list>
      <text:p text:style-name="P108"><text:span text:style-name="T109"><text:s text:c="6"/>městyse (</text:span><text:a xlink:href="http://www.velkeporici.cz" office:target-frame-name="_top" xlink:show="replace"><text:span text:style-name="T110">www.velkeporici.cz</text:span></text:a><text:span text:style-name="T111">). Velkoobjemové kontejnery jsou umístěny na<text:s/></text:span><text:span text:style-name="T112">s</text:span><text:span text:style-name="T113">běrném</text:span><text:span text:style-name="T114"><text:s text:c="3"/></text:span></text:p>
      <text:p text:style-name="P115"><text:s text:c="6"/>dvoře<text:s/>na adrese<text:s/>Náchodská 590,<text:s/>Velké Poříčí.</text:p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42" text:continue-numbering="true">
        <text:list-item>
          <text:p text:style-name="P119">papír, sběrná nádoba<text:s/>barva modrá, sběrný pytel o objemu 120<text:s/>l v průhledném provedení,</text:p>
        </text:list-item>
        <text:list-item>
          <text:p text:style-name="P120">plasty, PET lahve, nápojové kartony, sběrná nádoba barva žlutá, sběrný pytel o objemu 120<text:s/>l žlutý,</text:p>
        </text:list-item>
        <text:list-item>
          <text:p text:style-name="P121"><text:span text:style-name="T122">s</text:span><text:span text:style-name="T123">klo čiré, sběrná nádoba barva bílá</text:span><text:span text:style-name="T124">,</text:span></text:p>
        </text:list-item>
        <text:list-item>
          <text:p text:style-name="P125">sklo<text:s/>barevné, sběrná nádoba barva zelená,</text:p>
        </text:list-item>
        <text:list-item>
          <text:p text:style-name="P126"><text:span text:style-name="T127">k</text:span><text:span text:style-name="T128">ovy,</text:span><text:span text:style-name="T129"><text:s/>sběrná nádoba barva šedá</text:span><text:span text:style-name="T130"><text:s/>barva</text:span><text:span text:style-name="T131">,</text:span></text:p>
        </text:list-item>
        <text:list-item>
          <text:p text:style-name="P132">jedlé oleje a tuky,<text:s/></text:p>
        </text:list-item>
        <text:list-item>
          <text:p text:style-name="P133">textil,<text:s/>kontejnery firmy TextilEco<text:s/>a. s.</text:p>
        </text:list-item>
      </text:list>
      <text:p text:style-name="P134"/>
      <text:list text:style-name="LFO4" text:continue-numbering="true">
        <text:list-item>
          <text:p text:style-name="P135">Do zvláštních sběrných nádob je zakázáno ukládat jiné složky komunálních odpadů,<text:s/>než<text:s/>pro které jsou určeny.</text:p>
        </text:list-item>
      </text:list>
      <text:p text:style-name="P136"/>
      <text:list text:style-name="LFO4" text:continue-numbering="true">
        <text:list-item>
          <text:p text:style-name="P13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8"/>
      <text:list text:style-name="LFO4" text:continue-numbering="true">
        <text:list-item>
          <text:p text:style-name="P139">Sběrné pytle je třeba zavázat, aby z nich odpad nevypadával. Sběrné pytle se umístí v den svozu na určené stanoviště, a to nejpozději do 6:00 hodin.<text:s/>Informace o svozovém dnu jsou zveřejněny na webových stránkách městyse<text:s/>v sekci Odpadové hospodářství.</text:p>
        </text:list-item>
      </text:list>
      <text:p text:style-name="P140"/>
      <text:list text:style-name="LFO4" text:continue-numbering="true">
        <text:list-item>
          <text:p text:style-name="P141">Jedlé oleje a tuky se v den svozu umístí vedle sběrných pytlů<text:s/>v uzavřených plastových lahvích,<text:s/>a to nejpozději do 6:00 hodin.<text:s/>Informace o svozovém dnu jsou zveřejněny na webových stránkách městyse v sekci Odpadové hospodářství.</text:p>
        </text:list-item>
      </text:list>
      <text:p text:style-name="P142"/>
      <text:list text:style-name="LFO4" text:continue-numbering="true">
        <text:list-item>
          <text:p text:style-name="P143">Papír, plasty,<text:s/>nápojové kartony,<text:s/>sklo, kovy (zejména větších rozměrů), jedlé oleje a tuky, textil, dřevo, objemný odpad, nebezpečné odpady lze odevzdávat průběžně ve<text:s/>sběrném dvoře,<text:s/>který je umístěn<text:s/>na adrese Náchodská 590, Velké Poříčí.<text:s/>Jedlé oleje a tuky odevzdávat pouze v uzavřených plastových lahvích.</text:p>
        </text:list-item>
      </text:list>
      <text:p text:style-name="P144"/>
      <text:h text:style-name="P145" text:outline-level="2">Čl.<text:s/>4</text:h>
      <text:p text:style-name="P146">Soustřeďování biologických odpadů rostlinného původu</text:p>
      <text:p text:style-name="P147"/>
      <text:p text:style-name="P148">Biologické odpady rostlinného původu lze odevzdávat:</text:p>
      <text:list text:style-name="LFO33" text:continue-numbering="true">
        <text:list-item>
          <text:p text:style-name="P149">v<text:s/>období od 1. dubna do 30. listopadu do zařízení kompostárny, které se nachází na pozemku p. č. 546/1 v k. ú. Velké Poříčí,</text:p>
        </text:list-item>
        <text:list-item>
          <text:p text:style-name="P150">v období<text:s/>od 1. prosince do 31. března do velkoobjemového kontejneru ve sběrném dvoře na adrese Náchodská 590, Velké Poříčí.</text:p>
        </text:list-item>
      </text:list>
      <text:p text:style-name="P151"/>
      <text:p text:style-name="Normální"/>
      <text:p text:style-name="Normální"/>
      <text:h text:style-name="P152" text:outline-level="2">Čl.<text:s/>5</text:h>
      <text:h text:style-name="P153" text:outline-level="2">Svoz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voz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minimálně dvakrát ročně</text:span><text:span text:style-name="T165"><text:s/>jejich odebíráním na<text:s/></text:span><text:span text:style-name="T166">sběrném dvoře, kde jsou uloženy ve<text:s/></text:span><text:span text:style-name="T167">sběrných nádob</text:span><text:span text:style-name="T168">ách</text:span><text:span text:style-name="T169"><text:s/>k tomuto sběru určených.<text:s/></text:span><text:span text:style-name="T170">Svoz probíhá po domluvě s vedoucím sběrného dvora, občané jsou informování na webových stránkách městyse.</text:span></text:p>
        </text:list-item>
      </text:list>
      <text:p text:style-name="P171"/>
      <text:list text:style-name="LFO15" text:continue-numbering="true">
        <text:list-item>
          <text:p text:style-name="P172">Soustřeďování<text:s/>nebezpečných složek komunálního odpadu<text:s/>podléhá požadavkům stanoveným<text:s/>v čl.<text:s/>3 odst.<text:s/>3<text:s/>a<text:s/>4.</text:p>
        </text:list-item>
      </text:list>
      <text:p text:style-name="P173"/>
      <text:p text:style-name="P174">Čl.<text:s/>6</text:p>
      <text:p text:style-name="P175"><text:span text:style-name="T176"><text:s/></text:span><text:span text:style-name="T177">S</text:span><text:span text:style-name="T178">voz objemného odpadu</text:span></text:p>
      <text:p text:style-name="P179"/>
      <text:list text:style-name="LFO7" text:continue-numbering="true">
        <text:list-item>
          <text:p text:style-name="P180"><text:span text:style-name="T181">Objemný odpad lze odevzdávat ve sběrném dvoře, který je umístěn<text:s/></text:span><text:span text:style-name="T182">na adresa Náchodská 590, Velké Poříčí. Svoz objemného odpadu je zajišťován podle potřeby vedoucím sběrného dvora.</text:span><text:span text:style-name="T183"><text:s/></text:span></text:p>
        </text:list-item>
      </text:list>
      <text:p text:style-name="P184"/>
      <text:list text:style-name="LFO7" text:continue-numbering="true">
        <text:list-item>
          <text:p text:style-name="P185">Soustřeďování<text:s/>objemného odpadu<text:s/>podléhá požadavkům stanoveným<text:s/>v čl.<text:s/>3 odst.<text:s/>3<text:s/>a<text:s/>4.<text:s/></text:p>
        </text:list-item>
      </text:list>
      <text:p text:style-name="P186"/>
      <text:p text:style-name="P187">Čl.<text:s/>7</text:p>
      <text:p text:style-name="P188">Soustřeďování<text:s/>směsného<text:s/>komunálního<text:s/>odpadu<text:s/></text:p>
      <text:p text:style-name="P189"/>
      <text:list text:style-name="LFO36" text:continue-numbering="true">
        <text:list-item>
          <text:p text:style-name="P190"><text:span text:style-name="T191">Směsný komunální odpad se<text:s/></text:span><text:span text:style-name="T192">odkládá<text:s/></text:span><text:span text:style-name="T193">do sběrných nádob. Pro účely této vyhlášky se sběrnými nádobami rozumějí</text:span><text:span text:style-name="T194">:</text:span></text:p>
        </text:list-item>
      </text:list>
      <text:list text:style-name="LFO35" text:continue-numbering="true">
        <text:list-item>
          <text:p text:style-name="P195">popelnice o objemu 110 l, 120 l, nebo 240 l a kontejnery 1 100 l označené známkou,</text:p>
        </text:list-item>
        <text:list-item>
          <text:p text:style-name="P196">odpadkové koše, které jsou umístěny na veřejných prostranstvích v obci, sloužící pro odkládání drobného směsného komunálního odpadu.</text:p>
        </text:list-item>
      </text:list>
      <text:list text:style-name="LFO36" text:continue-numbering="true">
        <text:list-item>
          <text:p text:style-name="P197"><text:span text:style-name="T198">S</text:span><text:span text:style-name="T199">oustřeďování</text:span><text:span text:style-name="T200"><text:s/>směsného komunálního odpadu podléhá požadavkům stanoveným<text:s/></text:span><text:span text:style-name="T201"><text:line-break/>v čl. 3 odst.<text:s/></text:span><text:span text:style-name="T202">3</text:span><text:span text:style-name="T203"><text:s/>a</text:span><text:span text:style-name="T204"><text:s/></text:span><text:span text:style-name="T205">4</text:span><text:span text:style-name="T206">.<text:s/></text:span></text:p>
        </text:list-item>
      </text:list>
      <text:p text:style-name="P207"/>
      <text:p text:style-name="P208"/>
      <text:p text:style-name="P209"/>
      <text:p text:style-name="P210"/>
      <text:p text:style-name="P211">Čl.<text:s/>8</text:p>
      <text:h text:style-name="P212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3"><text:span text:style-name="T214">Právnické a podnikající fyzické osoby zapojené do obecního systému n</text:span><text:span text:style-name="T215">a základě smlouvy s obcí<text:s/></text:span><text:span text:style-name="T216">předávají<text:s/></text:span><text:span text:style-name="T217">papír, plasty, PET lahve a nápojové kartony<text:s/></text:span><text:span text:style-name="T218">dle čl. 2 odst</text:span><text:span text:style-name="T219">.</text:span><text:span text:style-name="T220"><text:s/>1 písm</text:span><text:span text:style-name="T221">. do zvláštních sběrných nádob</text:span><text:span text:style-name="T222"><text:s/></text:span><text:span text:style-name="T223">umístěných na stanovištích uvedených na webových stránkách městyse</text:span><text:span text:style-name="T224"><text:s/>nebo do sběrného dvora.</text:span></text:p>
        </text:list-item>
        <text:list-item>
          <text:p text:style-name="P225">Výše úhrady<text:s/>za zapojení do obecního systému<text:s/>se stanoví<text:s/>na základě ceníku schváleného Radou městyse Velkého Poříčí.</text:p>
        </text:list-item>
        <text:list-item>
          <text:p text:style-name="P226"><text:span text:style-name="T227">Úhrada se vybírá<text:s/></text:span><text:span text:style-name="T228">jednorázově, a to jak v hotovosti, tak převodem na účet městyse.</text:span></text:p>
        </text:list-item>
      </text:list>
      <text:p text:style-name="P229"/>
      <text:p text:style-name="P230"/>
      <text:p text:style-name="P231"/>
      <text:p text:style-name="P232"/>
      <text:soft-page-break/>
      <text:p text:style-name="P233">Čl. 9</text:p>
      <text:p text:style-name="P234">Nakládání s výrobky s ukončenou životností v rámci služby pro výrobce<text:s/></text:p>
      <text:p text:style-name="P235">(zpětný odběr)</text:p>
      <text:p text:style-name="P236"/>
      <text:list text:style-name="LFO37" text:continue-numbering="true">
        <text:list-item>
          <text:p text:style-name="P237">Městys v rámci služby pro výrobce nakládá s těmito výrobky s ukončenou životností:</text:p>
        </text:list-item>
      </text:list>
      <text:p text:style-name="P238"/>
      <text:list text:style-name="LFO38" text:continue-numbering="true">
        <text:list-item>
          <text:p text:style-name="P239">elektrozařízení,</text:p>
        </text:list-item>
        <text:list-item>
          <text:p text:style-name="P240">přenosné baterie a akumulátory,</text:p>
        </text:list-item>
        <text:list-item>
          <text:p text:style-name="P241">automobilové baterie a akumulátory.</text:p>
        </text:list-item>
      </text:list>
      <text:p text:style-name="P242"/>
      <text:list text:style-name="LFO37" text:continue-numbering="true">
        <text:list-item>
          <text:p text:style-name="P243"><text:s/>Výrobky s ukončenou životností uvedené v odst. 1 lze předávat:</text:p>
        </text:list-item>
      </text:list>
      <text:p text:style-name="P244"/>
      <text:list text:style-name="LFO40" text:continue-numbering="true">
        <text:list-item>
          <text:p text:style-name="P245">v případě výrobků menší velikosti<text:s/>odložit do speciálních označených kontejnerů <text:s/>na stanovištích uvedených na webových stránkách městyse,</text:p>
        </text:list-item>
        <text:list-item>
          <text:p text:style-name="P246">na sběrném dvoře<text:s/>na adrese Náchodská 590, Velké Poříčí.</text:p>
        </text:list-item>
      </text:list>
      <text:p text:style-name="P247"/>
      <text:p text:style-name="P248"/>
      <text:p text:style-name="P249"/>
      <text:p text:style-name="P250">Čl.<text:s/>10</text:p>
      <text:p text:style-name="P251">Zrušovací<text:s/>ustanovení</text:p>
      <text:p text:style-name="P252"/>
      <text:p text:style-name="P253">Zrušuje se obecně závazná vyhláška<text:s/>městyse Velké Poříčí<text:s/>č.<text:s/>1/2021,<text:s/>o stanovení obecního systému odpadového hospodářství,<text:s/>ze dne<text:s/>3.11.2021.</text:p>
      <text:p text:style-name="P254"/>
      <text:p text:style-name="P255">Čl. 11</text:p>
      <text:p text:style-name="P256">Účinnost</text:p>
      <text:p text:style-name="P257">Tato vyhláška nabývá účinnosti dnem<text:s/>1.1.2026.<text:s/></text:p>
      <text:p text:style-name="P258">.</text:p>
      <text:p text:style-name="P259"/>
      <text:p text:style-name="Normální"><text:span text:style-name="T260"><text:s text:c="7"/></text:span><text:span text:style-name="T261">……………….</text:span><text:span text:style-name="T262">..……………….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s text:c="9"/></text:span><text:span text:style-name="T268">………………</text:span><text:span text:style-name="T269">………….</text:span></text:p>
      <text:p text:style-name="Normální"><text:span text:style-name="T270"><text:s text:c="12"/>Mgr. Jana Pitašová</text:span><text:span text:style-name="T271"><text:s/></text:span><text:span text:style-name="T272">v. r.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Bc. Michal Cvejn</text:span><text:span text:style-name="T279"><text:s/>v. r.</text:span></text:p>
      <text:p text:style-name="P280"><text:s text:c="6"/>místostarosta<text:tab/><text:tab/><text:tab/><text:tab/><text:tab/><text:tab/><text:s text:c="7"/>starosta</text:p>
      <text:p text:style-name="P281"/>
      <text:p text:style-name="P282">Vyvěšeno na úřední desce dne:<text:s/></text:p>
      <text:p text:style-name="Normální"><text:span text:style-name="T283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4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itasova Jana</dc:creator>
    <meta:creation-date>2025-12-04T13:00:00Z</meta:creation-date>
    <dc:date>2025-12-04T13:00:00Z</dc:date>
    <meta:print-date>2025-11-19T08:07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54" meta:character-count="7259" meta:row-count="51" meta:non-whitespace-character-count="6219"/>
  </office:meta>
</office:document-meta>
</file>