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měřice nad Labem<text:line-break/>Zastupitelstvo obce Předměřice nad Labem</text:p>
      <text:h text:style-name="Nadpis1" text:outline-level="1">Obecně závazná vyhláška obce Předměřice nad Labem<text:line-break/>o místním poplatku za obecní systém odpadového hospodářství</text:h>
      <text:p text:style-name="UvodniVeta">Zastupitelstvo obce Předměřice nad Labem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měřice nad Lab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23, o místním poplatku za obecní systém odpadového hospodářství, ze dne 20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a Marková v. r.<text:line-break/><text:s/>starostka</text:p>
          </table:table-cell>
          <table:table-cell table:style-name="TableCell36">
            <text:p text:style-name="PodpisovePole">Ing. Tomáš Mikolá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ferent</meta:initial-creator>
    <dc:creator>Referent</dc:creator>
    <meta:creation-date>2025-11-06T07:52:00Z</meta:creation-date>
    <dc:date>2025-11-06T07:52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1" meta:character-count="4071" meta:row-count="29" meta:non-whitespace-character-count="3488"/>
  </office:meta>
</office:document-meta>
</file>