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margin-top="0.0833in" style:page-number="1"/>
      <style:text-properties style:font-name="Times New Roman"/>
    </style:style>
    <style:style style:name="P8" style:parent-style-name="Bezmezer" style:family="paragraph">
      <style:text-properties style:font-name="Times New Roman"/>
    </style:style>
    <style:style style:name="P9" style:parent-style-name="Bezmezer" style:family="paragraph">
      <style:text-properties style:font-name="Times New Roman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cs" style:country-asian="CZ"/>
    </style:style>
    <style:style style:name="P11" style:parent-style-name="Bezmezer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Bezmezer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P18" style:parent-style-name="Normální" style:family="paragraph">
      <style:paragraph-properties style:text-autospace="none" fo:text-align="justify" fo:margin-bottom="0in" fo:line-height="100%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" style:parent-style-name="Číslačlánků" style:family="paragraph">
      <style:paragraph-properties fo:margin-top="0.3333in"/>
      <style:text-properties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style:text-autospace="none" fo:text-align="justify" fo:margin-bottom="0in" fo:line-height="100%"/>
    </style:style>
    <style:style style:name="T3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5" style:parent-style-name="Číslačlánků" style:family="paragraph">
      <style:paragraph-properties fo:margin-top="0.3333in"/>
      <style:text-properties fo:font-size="11pt" style:font-size-asian="11pt" style:font-size-complex="11pt"/>
    </style:style>
    <style:style style:name="P46" style:parent-style-name="Názvyčlánků" style:family="paragraph">
      <style:text-properties fo:font-size="11pt" style:font-size-asian="11pt" style:font-size-complex="11pt"/>
    </style:style>
    <style:style style:name="P47" style:parent-style-name="Normální" style:family="paragraph">
      <style:paragraph-properties style:punctuation-wrap="simple" style:text-autospace="none" fo:text-align="justify" fo:margin-bottom="0in" fo:line-height="100%" fo:text-indent="0.4916in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bottom="0.25in" fo:line-height="130%" fo:margin-left="0.3937in">
        <style:tab-stops/>
      </style:paragraph-properties>
      <style:text-properties style:font-name="Times New Roman" style:font-weight-complex="bold"/>
    </style:style>
    <style:style style:name="P51" style:parent-style-name="Odstavecseseznamem" style:family="paragraph">
      <style:text-properties style:font-name="Times New Roman"/>
    </style:style>
    <style:style style:name="P52" style:parent-style-name="Normální" style:family="paragraph">
      <style:text-properties style:font-name="Times New Roman"/>
    </style:style>
    <style:style style:name="P53" style:parent-style-name="Normální" style:family="paragraph">
      <style:text-properties style:font-name="Times New Roma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style:text-autospace="none"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P59" style:parent-style-name="Normální" style:family="paragraph">
      <style:paragraph-properties style:text-autospace="none"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P60" style:parent-style-name="Normální" style:family="paragraph">
      <style:paragraph-properties style:text-autospace="none"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cs" style:country-asian="CZ"/>
    </style:style>
    <style:style style:name="P61" style:parent-style-name="Normální" style:family="paragraph">
      <style:text-properties style:font-name="Times New Roman"/>
    </style:style>
    <style:style style:name="P62" style:parent-style-name="Normální" style:family="paragraph">
      <style:text-properties style:font-name="Times New Roman"/>
    </style:style>
    <style:style style:name="P63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Schváleno ZO obce dne:<text:s/>24.4.2023</text:p>
      <text:p text:style-name="P8">Datum účinnosti:<text:s/>10.5.2023</text:p>
      <text:p text:style-name="P9">Sestavil: Lucie Opavová</text:p>
      <text:p text:style-name="P10"/>
      <text:p text:style-name="P11"/>
      <text:p text:style-name="P12">Obecně závazná vyhláška<text:s/>obce Lochousice<text:s/>č. 1/2023,</text:p>
      <text:p text:style-name="P13"/>
      <text:p text:style-name="P14">kterou se zrušuje<text:s/>Obecně závazná vyhláška<text:s/>obce Lochousice<text:s/>č. 2/2015, požární řád obce<text:s text:c="4"/></text:p>
      <text:p text:style-name="P15"/>
      <text:p text:style-name="P16"/>
      <text:p text:style-name="P17"/>
      <text:p text:style-name="P18"><text:span text:style-name="T19">Zastupitelstvo obce<text:s/></text:span><text:span text:style-name="T20">Lochousice</text:span><text:span text:style-name="T21"><text:s/>se na svém zasedání dne<text:s/></text:span><text:span text:style-name="T22">24.4.2023</text:span><text:span text:style-name="T23">, usnesením č.<text:s/></text:span><text:span text:style-name="T24">9</text:span><text:span text:style-name="T25"><text:s/>usneslo vydat<text:s/></text:span><text:span text:style-name="T26">v souladu s § 10 písm. d) a § 84 odst. 2 písm. h) zákona č. 128/2000 Sb., o obcích (obecní zřízení), ve znění pozdějších předpisů, tuto obecně závaznou vyhlášku (dále jen „vyhláška):</text:span><text:span text:style-name="T27"><text:s/></text:span></text:p>
      <text:p text:style-name="P28">Článek<text:s/>1</text:p>
      <text:p text:style-name="P29"/>
      <text:p text:style-name="P30"><text:span text:style-name="T31"><text:tab/></text:span><text:span text:style-name="T32">Zrušuje se<text:s/></text:span><text:span text:style-name="T33">O</text:span><text:span text:style-name="T34">becně závazná vyhláška</text:span><text:span text:style-name="T35"><text:s/>obce Lochousice</text:span><text:span text:style-name="T36"><text:s/>č.<text:s/></text:span><text:span text:style-name="T37">2</text:span><text:span text:style-name="T38">/20</text:span><text:span text:style-name="T39">15</text:span><text:span text:style-name="T40">, požární řád obce</text:span><text:span text:style-name="T41"><text:s/></text:span><text:span text:style-name="T42">ze dne<text:s/></text:span><text:span text:style-name="T43">30.9.2015.</text:span></text:p>
      <text:p text:style-name="P44"/>
      <text:p text:style-name="P45">Článek<text:s/>2</text:p>
      <text:p text:style-name="P46">Účinnost</text:p>
      <text:p text:style-name="P47"><text:span text:style-name="T48">Tato vyhláška nabývá účinnosti<text:s/></text:span><text:span text:style-name="T49">počátkem patnáctého dne následujícího po dni jejího vyhlášení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2"/><text:s text:c="4"/><text:s text:c="3"/>Luděk Král<text:s/>v.r.<text:s text:c="69"/><text:s text:c="5"/><text:s text:c="8"/>Lucie Opavová<text:s/>v.r.</text:p>
      <text:p text:style-name="P57"><text:s text:c="3"/><text:s text:c="3"/><text:s text:c="4"/>místostarosta <text:s text:c="80"/><text:s text:c="2"/><text:s text:c="10"/>starostka<text:s/>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28pt" style:font-size-asian="28pt" style:font-size-complex="10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fo:font-weight="bold" style:font-weight-asian="bold" fo:font-style="italic" style:font-style-asian="italic" fo:font-size="28pt" style:font-size-asian="28pt"/>
    </style:style>
    <style:style style:name="Podtitul" style:display-name="Podtitul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PodtitulChar" style:display-name="Podtitul Char" style:family="text">
      <style:text-properties style:font-name="Times New Roman" style:font-name-asian="Times New Roman" fo:font-size="12pt" style:font-size-asian="12pt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paragraph-properties fo:margin-top="0.1666in" fo:margin-bottom="0.0416in"/>
      <style:text-properties style:font-name="Cambria" style:font-name-complex="Cambria" style:font-weight-complex="bold" fo:font-style="normal" style:font-style-asian="normal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4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fo:font-weight="normal" style:font-weight-asian="normal" style:font-weight-complex="bold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4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Standardnípísmoodstavce" style:family="text">
      <style:text-properties fo:font-weight="normal" style:font-weight-asian="normal" fo:font-style="normal" style:font-style-asian="normal"/>
    </style:style>
    <style:style style:name="T3" style:parent-style-name="Standardnípísmoodstavce" style:family="text">
      <style:text-properties style:font-name="Book Antiqua" style:font-size-complex="28pt"/>
    </style:style>
    <style:style style:name="P4" style:parent-style-name="Podtitul" style:family="paragraph">
      <style:text-properties style:font-name="Book Antiqua" fo:font-size="14pt" style:font-size-asian="14pt" style:font-size-complex="14pt"/>
    </style:style>
    <style:style style:name="P5" style:parent-style-name="Záhlaví" style:family="paragraph">
      <style:paragraph-properties fo:text-align="center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Název" text:outline-level="1"><text:span text:style-name="T2"><draw:frame draw:z-index="251657728" draw:style-name="a0" draw:name="obrázek 2" text:anchor-type="paragraph" svg:x="0.17222in" svg:y="-0.08681in" svg:width="0.82639in" svg:height="0.97917in" style:rel-width="scale" style:rel-height="scale"><draw:image xlink:href="media/image1.jpeg" xlink:type="simple" xlink:show="embed" xlink:actuate="onLoad"/><svg:title/><svg:desc>Lochousice ZNAK</svg:desc></draw:frame></text:span><text:span text:style-name="T3">OBEC LOCHOUSICE</text:span></text:h>
        <text:p text:style-name="P4">Lochousice 75, 330 23 Nýřany</text:p>
        <text:p text:style-name="P5">__________________________________________________</text:p>
      </style:header>
      <style:footer>
        <text:p text:style-name="P6"><text:span text:style-name="T7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nitřní směrnice Obce Tlučná č</dc:title>
    <dc:subject/>
    <meta:initial-creator>OBECNÍ ÚŘAD TLUČNÁ</meta:initial-creator>
    <dc:creator>Lucie Opavová</dc:creator>
    <meta:creation-date>2023-04-26T06:37:00Z</meta:creation-date>
    <dc:date>2023-04-26T06:37:00Z</dc:date>
    <meta:print-date>2023-04-25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94" meta:row-count="7" meta:non-whitespace-character-count="851"/>
  </office:meta>
</office:document-meta>
</file>