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Normální" style:family="paragraph">
      <style:paragraph-properties fo:text-align="justify" fo:line-height="130%"/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zdkovice<text:line-break/>Zastupitelstvo obce Jezdkovice</text:p>
      <text:h text:style-name="Nadpis1" text:outline-level="1">Obecně závazná vyhláška obce Jezdkovice<text:line-break/>o místním poplatku za odkládání komunálního odpadu z nemovité věci</text:h>
      <text:p text:style-name="UvodniVeta">Zastupitelstvo obce Jezdkovice se na svém zasedání dne 1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zdk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<text:s text:c="10"/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7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27"/>
      <text:p text:style-name="P28"/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Jezdkovice č. 2/2023, o místním poplatku za odkládání komunálního odpadu z nemovité věci, ze dne 14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ěra Burdová v. r.<text:s/><text:line-break/><text:s/>starostka</text:p>
          </table:table-cell>
          <table:table-cell table:style-name="TableCell36">
            <text:p text:style-name="PodpisovePole">Romana Dudoková v. r.<text:s/>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1</meta:initial-creator>
    <dc:creator>Obec Jezdkovice</dc:creator>
    <meta:creation-date>2024-12-09T13:31:00Z</meta:creation-date>
    <dc:date>2024-12-18T13:30:00Z</dc:date>
    <meta:print-date>2024-12-09T14:09:00Z</meta:print-date>
    <meta:template xlink:href="Normal.dotm" xlink:type="simple"/>
    <meta:editing-cycles>12</meta:editing-cycles>
    <meta:editing-duration>PT780S</meta:editing-duration>
    <meta:document-statistic meta:page-count="3" meta:paragraph-count="7" meta:word-count="534" meta:character-count="3678" meta:row-count="26" meta:non-whitespace-character-count="3151"/>
  </office:meta>
</office:document-meta>
</file>