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 style:vertical-align="auto" fo:line-height="110%">
        <style:tab-stops>
          <style:tab-stop style:type="left" style:position="-1.418in"/>
          <style:tab-stop style:type="left" style:position="0.497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5" style:parent-style-name="Normální" style:family="paragraph">
      <style:paragraph-properties fo:text-align="justify" style:vertical-align="auto" fo:line-height="110%">
        <style:tab-stops>
          <style:tab-stop style:type="left" style:position="-1.418in"/>
          <style:tab-stop style:type="left" style:position="0.497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7" style:parent-style-name="Normální" style:family="paragraph">
      <style:paragraph-properties fo:text-align="justify" style:vertical-align="auto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ázně Bohdaneč<text:line-break/>Zastupitelstvo města Lázně Bohdaneč</text:p>
      <text:h text:style-name="Nadpis1" text:outline-level="1">Obecně závazná vyhláška města Lázně Bohdaneč<text:line-break/>o místním poplatku za obecní systém odpadového hospodářství</text:h>
      <text:p text:style-name="UvodniVeta">Zastupitelstvo města Lázně Bohdaneč se na svém zasedání dne 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ázně Bohdan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přihlášena k pobytu v sídle ohlašovny,</text:p>
            </text:list-item>
            <text:list-item>
              <text:p text:style-name="P31">v příslušném kalendářním roce pobývá mimo Českou republiku po dobu 6 a více po sobě jdoucích měsíců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 která je současně poplatníkem z důvodu přihlášení ve městě, a to od poplatku dle čl. 2 odst. 1 písm. b) této vyhlášky.</text:p>
        </text:list-item>
      </text:list>
      <text:list text:style-name="LFO7" text:continue-numbering="true">
        <text:list-item>
          <text:p text:style-name="P33">Úleva se poskytuje osobě, které poplatková povinnost vznikla z důvodu přihlášení ve městě a která</text:p>
        </text:list-item>
      </text:list>
      <text:list text:style-name="LFO8" text:continue-numbering="true">
        <text:list-item>
          <text:list>
            <text:list-item>
              <text:p text:style-name="P34">dosáhne věku nejvýše 10 let, pokud není osobou uvedenou v odst. 2 písm. a) tohoto článku vyhlášky, a to ve výši 400 Kč,</text:p>
            </text:list-item>
            <text:list-item>
              <text:p text:style-name="P35">v příslušném kalendářním roce dosáhne 76 a více let věku, a to ve výši 400 Kč.</text:p>
            </text:list-item>
          </text:list>
        </text:list-item>
      </text:list>
      <text:p text:style-name="P36"/>
      <text:p text:style-name="P37"/>
      <text:list text:style-name="LFO9" text:continue-numbering="true">
        <text:list-item>
          <text:p text:style-name="P38">Úleva se poskytuje osobě, které poplatková povinnost vznikla z důvodu vlastnictví nemovité věci zahrnující byt, rodinný dům nebo stavbu pro rodinnou rekreaci, ve které není přihlášená žádná fyzická osoba<text:s/>a která se nachází na území tohoto města, pokud je tato stavba pro rodinnou rekreaci využívána nejvýše 6 měsíců v příslušném kalendářním roce, ve výši 400 Kč.</text:p>
        </text:list-item>
      </text:list>
      <text:list text:style-name="LFO10" text:continue-numbering="true"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</text:list>
      <text:list text:style-name="LFO12" text:continue-numbering="true">
        <text:list-item>
          <text:p text:style-name="P41">Zrušuje se obecně závazná vyhláška č. 3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odpisovePole">Ing. Josef Štěpanovský v. r.<text:line-break/><text:s/>starosta</text:p>
          </table:table-cell>
          <table:table-cell table:style-name="TableCell47">
            <text:p text:style-name="PodpisovePole">Ing. Tereza Novotn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abranská Martina</meta:initial-creator>
    <dc:creator>Šajtarová Věra</dc:creator>
    <meta:creation-date>2023-12-14T13:20:00Z</meta:creation-date>
    <dc:date>2023-12-14T13:20:00Z</dc:date>
    <meta:template xlink:href="Normal" xlink:type="simple"/>
    <meta:editing-cycles>2</meta:editing-cycles>
    <meta:editing-duration>PT120S</meta:editing-duration>
    <meta:document-statistic meta:page-count="4" meta:paragraph-count="10" meta:word-count="794" meta:character-count="5471" meta:row-count="39" meta:non-whitespace-character-count="4687"/>
  </office:meta>
</office:document-meta>
</file>