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avoryně<text:line-break/>Zastupitelstvo 
                     obce Bavoryně</text:p>
      <text:h text:style-name="P1" text:outline-level="1">Obecně závazná vyhláška obce Bavoryně<text:line-break/>o místním poplatku za odkládání komunálního odpadu z nemovité věci</text:h>
      <text:p text:style-name="P8">Zastupitelstvo obce Bavoryně se na svém zasedání dne 1. led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avoryně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15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objem odpadu odloženého z nemovité věci za kalendářní měsíc v litrech připadajícího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mem odpadu odloženého z nemovité věci za kalendářní měsíc připadající na poplatníka je</text:p>
          <text:list text:style-name="L1">
            <text:list-item>
              <text:p text:style-name="P6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objem odpadu odloženého z této nemovité věci za kalendářní měsíc v případě, že v nemovité věci nemá bydliště žádná fyzická osoba<text:note text:note-class="footnote"><text:note-citation>12</text:note-citation><text:note-body><text:p text:style-name="Footnote">§ 10k odst. 3 zákona o místních poplatcích</text:p></text:note-body></text:note>.</text:p>
            </text:list-item>
          </text:list>
        </text:list-item>
        <text:list-item>
          <text:p text:style-name="P5">Minimální základ dílčího poplatku činí 60 l.</text:p>
        </text:list-item>
      </text:list>
      <text:h text:style-name="P2" text:outline-level="2">
            Čl. 5<text:line-break/>Sazba poplatku</text:h>
      <text:p text:style-name="P5">Sazba poplatku činí 0,90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p text:style-name="P5">Správce poplatku vyměří poplatek rozhodnutím; poplatek je splatný ve lhůtě 30 dnů ode dne oznámení tohoto rozhodnutí<text:note text:note-class="footnote"><text:note-citation>15</text:note-citation><text:note-body><text:p text:style-name="Footnote">§ 11 odst. 2 písm. b) ve spojení s § 11b odst. 2 zákona o místních poplatcích</text:p></text:note-body></text:note>.</text:p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4/2021, Obecně závazná vyhláška obce Bavoryně č. 4/2021 o místním poplatku za odkládání komunálního odpadu z nemovité věci, ze dne 13. prosince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Jan Nedvěd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arie Kučer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26T17:35:01.437039</dc:date>
    <meta:generator>PortalVerejneSpravy/4.0</meta:generator>
  </office:meta>
</office:document-meta>
</file>