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1">
      <style:text-properties officeooo:paragraph-rsid="00079d89"/>
    </style:style>
    <style:style style:name="P3" style:family="paragraph" style:parent-style-name="Odstavec" style:list-style-name="L1">
      <style:text-properties officeooo:paragraph-rsid="00079d89"/>
    </style:style>
    <style:style style:name="P4" style:family="paragraph" style:parent-style-name="Odstavec" style:list-style-name="L1">
      <style:text-properties officeooo:rsid="00079d89" officeooo:paragraph-rsid="00079d89"/>
    </style:style>
    <style:style style:name="T1" style:family="text">
      <style:text-properties officeooo:rsid="00079d89"/>
    </style:style>
    <style:style style:name="T2" style:family="text">
      <style:text-properties officeooo:rsid="0008efb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holina<text:line-break/>Zastupitelstvo obce Cholina</text:p>
      <text:h text:style-name="P2" text:outline-level="1">Obecně závazná vyhláška obce Cholina,<text:line-break/><text:span text:style-name="T1">kterou se zrušuje obecně závazná vyhláška č. 3/2024, </text:span>o místním poplatku ze vstupného, <text:span text:style-name="T1">ze dne 18. 12. 2023</text:span></text:h>
      <text:p text:style-name="UvodniVeta">Zastupitelstvo obce Cholina se na svém zasedání dne 1<text:span text:style-name="T1">6</text:span>. prosince 202<text:span text:style-name="T1">4</text:span> usneslo vydat na základě § <text:span text:style-name="T1">84 odst. 2 písm. h)</text:span> zákona č. 128/2000 Sb., o obcích (obecní zřízení), ve znění pozdějších předpisů, tuto obecně závaznou vyhlášku (dále jen „vyhláška“):</text:p>
      <text:h text:style-name="Heading_20_2" text:outline-level="2">Čl. 1<text:line-break/><text:span text:style-name="T1">Zrušovací ustanovení</text:span></text:h>
      <text:list xml:id="list3299911238" text:style-name="L1">
        <text:list-header>
          <text:p text:style-name="P3"/>
          <text:p text:style-name="P4">Zrušuje se obecně závazná vyhláška č. 3/2024, Obecně závazná vyhláška obce Cholina o místním poplatku ze vstupného, ze dne 18. 12. 2023.</text:p>
        </text:list-header>
      </text:list>
      <text:h text:style-name="Heading_20_2" text:outline-level="2">Čl. <text:span text:style-name="T1">2</text:span><text:line-break/>Účinnost</text:h>
      <text:p text:style-name="Text_20_body"/>
      <text:p text:style-name="Odstavec">Tato vyhláška nabývá účinnosti dnem 1. ledna 202<text:span text:style-name="T1">5</text:span>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2">Mgr. Bc. </text:span>Kamila Navrátilová v. r.<text:line-break/> starostka</text:p>
          </table:table-cell>
          <table:table-cell table:style-name="Tabulka1.A1" office:value-type="string">
            <text:p text:style-name="PodpisovePole">Pavla Bez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Kamila Navrátilová</meta:initial-creator>
    <meta:creation-date>2024-06-11T11:56:00Z</meta:creation-date>
    <dc:date>2024-12-16T18:46:22.688000000</dc:date>
    <meta:print-date>2023-12-16T23:30:00Z</meta:print-date>
    <meta:editing-cycles>4</meta:editing-cycles>
    <meta:editing-duration>PT39S</meta:editing-duration>
    <meta:document-statistic meta:table-count="1" meta:image-count="0" meta:object-count="0" meta:page-count="1" meta:paragraph-count="9" meta:word-count="117" meta:character-count="737" meta:non-whitespace-character-count="627"/>
    <meta:template xlink:type="simple" xlink:actuate="onRequest" xlink:title="" xlink:href="Normal"/>
  </office:meta>
</office:document-meta>
</file>