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0f18"/>
    </style:style>
    <style:style style:name="T2" style:family="text">
      <style:text-properties officeooo:rsid="0012464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Studénky<text:line-break/>Zastupitelstvo obce Dolní Studénky</text:p>
      <text:h text:style-name="P4" text:outline-level="1">Obecně závazná vyhláška obce Dolní Studénky<text:line-break/>o místním poplatku za obecní systém odpadového hospodářství</text:h>
      <text:p text:style-name="P3">Zastupitelstvo obce Dolní Studénky se na svém zasedání dne <text:span text:style-name="T2">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90404649" text:style-name="L1">
        <text:list-item>
          <text:p text:style-name="P6">Obec Dolní Studén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274431048563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274579759839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274545699329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2744333310358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274411038291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má evidenční adresu na ohlašovně - Dolní Studénky 99, 788 20 Dolní Studénky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studentem řádného denního studia a je po jeho dobu ubytována mimo Obec Dolní Studénky (např. internát, kolej, atd.), ve výši 50 %,</text:p>
            </text:list-item>
            <text:list-item>
              <text:p text:style-name="P6">žije <text:span text:style-name="T1">minimálně po dobu dvou let</text:span> v zahraničí, ve výši 5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27438470843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4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im Sršeň, Ph.D. v. r.<text:line-break/> starosta </text:p>
          </table:table-cell>
          <table:table-cell table:style-name="Podpisy.A1" office:value-type="string">
            <text:p text:style-name="PodpisovePole">Michal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8:07:01.514000000</dc:date>
    <meta:generator>LibreOffice/7.3.0.3$Windows_X86_64 LibreOffice_project/0f246aa12d0eee4a0f7adcefbf7c878fc2238db3</meta:generator>
    <meta:editing-duration>PT2M50S</meta:editing-duration>
    <meta:editing-cycles>2</meta:editing-cycles>
    <meta:print-date>2023-12-15T08:06:56.107000000</meta:print-date>
    <meta:document-statistic meta:table-count="1" meta:image-count="0" meta:object-count="0" meta:page-count="3" meta:paragraph-count="56" meta:word-count="915" meta:character-count="5774" meta:non-whitespace-character-count="4942"/>
  </office:meta>
</office:document-meta>
</file>