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chonice<text:line-break/>Zastupitelstvo obce Tichonice</text:p>
      <text:h text:style-name="Nadpis1" text:outline-level="1">Obecně závazná vyhláška obce Tichonice<text:line-break/>o místním poplatku za obecní systém odpadového hospodářství</text:h>
      <text:p text:style-name="UvodniVeta">Zastupitelstvo obce Tichonice se na svém<text:s/>zasedání dne<text:s/>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ich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 která je třetí a každou další osobou ve společné domácnosti (dle věku sestupně).</text:p>
        </text:list-item>
        <text:list-item>
          <text:p text:style-name="P29">Od poplatku<text:s/>se osvobozuje osoba, které poplatková povinnost vznikla z důvodu vlastnictví nemovité věci zahrnující byt, rodinný dům nebo stavbu pro rodinnou rekreaci, ve které není přihlášená žádná fyzická osoba a která se nachází na území této obce,<text:s/><text:line-break/>a která je zároveň poplatníkem dle ustanovení čl. 2 odst. 1 písm. a) vyhlášky, pokud tato nemovitost není využívána (např. k bydlení, rekreaci, pronájmu).</text:p>
        </text:list-item>
        <text:list-item>
          <text:p text:style-name="P30">V případě, že poplatník nesplní povinnost ohlásit údaj rozhodný pro osvobození ve lhůtách stanovených touto vyhláškou<text:s/>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Tichonice č. 2/2021 o místním poplatku za obecní systém odpadového hospodářství, ze dne 10. 12. 2021, ve znění obecně závazné vyhlášky č. 1/2022, ze dne 25. 2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roslav Vaník v. r.<text:line-break/><text:s/>starosta</text:p>
          </table:table-cell>
          <table:table-cell table:style-name="TableCell38">
            <text:p text:style-name="PodpisovePole">Bc. Dana Zelen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Obecní Úřad</dc:creator>
    <meta:creation-date>2023-12-04T09:32:00Z</meta:creation-date>
    <dc:date>2023-12-04T10:01:00Z</dc:date>
    <meta:template xlink:href="Normal" xlink:type="simple"/>
    <meta:editing-cycles>4</meta:editing-cycles>
    <meta:editing-duration>PT240S</meta:editing-duration>
    <meta:document-statistic meta:page-count="3" meta:paragraph-count="9" meta:word-count="685" meta:character-count="4719" meta:row-count="33" meta:non-whitespace-character-count="4043"/>
  </office:meta>
</office:document-meta>
</file>