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tostrov<text:line-break/>Zastupitelstvo obce Litostrov</text:p>
      <text:h text:style-name="Nadpis1" text:outline-level="1">Obecně závazná vyhláška obce Litostrov<text:line-break/>o místním poplatku za obecní systém odpadového hospodářství</text:h>
      <text:p text:style-name="UvodniVeta">Zastupitelstvo obce Litostrov se na svém zasedání dne 26. břez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tostr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<text:s/>a<text:s/>č. 1/2025, o místním poplatku za obecní systém odpadového hospodářství, ze dne 19. února 2025<text:s/>a obecně závazná vyhláška č. 3/2024 ze dne 2.5.2024</text:p>
        </text:list-item>
      </text:list>
      <text:p text:style-name="P31"/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osef Trnka v. r.<text:line-break/><text:s/>starosta</text:p>
          </table:table-cell>
          <table:table-cell table:style-name="TableCell37">
            <text:p text:style-name="PodpisovePole">Maroš Kýšk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bec Litostrov</dc:creator>
    <meta:creation-date>2025-04-16T12:21:00Z</meta:creation-date>
    <dc:date>2025-04-16T12:23:00Z</dc:date>
    <meta:template xlink:href="Normal" xlink:type="simple"/>
    <meta:editing-cycles>2</meta:editing-cycles>
    <meta:editing-duration>PT120S</meta:editing-duration>
    <meta:document-statistic meta:page-count="3" meta:paragraph-count="8" meta:word-count="595" meta:character-count="4102" meta:row-count="29" meta:non-whitespace-character-count="3515"/>
  </office:meta>
</office:document-meta>
</file>