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Normální" style:family="paragraph">
      <style:paragraph-properties fo:text-align="center"/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style:font-name="Arial" style:font-name-complex="Arial"/>
    </style:style>
    <style:style style:name="P12" style:parent-style-name="Normální" style:family="paragraph">
      <style:paragraph-properties fo:text-align="center"/>
      <style:text-properties style:font-name="Arial" style:font-name-complex="Arial"/>
    </style:style>
    <style:style style:name="P13" style:parent-style-name="Normální" style:family="paragraph">
      <style:paragraph-properties fo:text-align="center"/>
      <style:text-properties style:font-name="Arial" style:font-name-complex="Arial"/>
    </style:style>
    <style:style style:name="P1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5" style:parent-style-name="Nadpis2" style:family="paragraph">
      <style:paragraph-properties fo:text-align="center"/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adpis2" style:family="paragraph">
      <style:paragraph-properties fo:text-align="center"/>
      <style:text-properties style:font-name="Arial" style:font-name-complex="Arial"/>
    </style:style>
    <style:style style:name="P18" style:parent-style-name="Nadpis2" style:family="paragraph">
      <style:paragraph-properties fo:text-align="center"/>
      <style:text-properties style:font-name="Arial" style:font-name-complex="Arial"/>
    </style:style>
    <style:style style:name="P19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20" style:parent-style-name="Normální" style:family="paragraph">
      <style:paragraph-properties fo:text-align="justify"/>
      <style:text-properties style:font-name="Arial" style:font-name-complex="Arial"/>
    </style:style>
    <style:style style:name="P21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margin-top="0.0833in"/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T33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color="#000000"/>
    </style:style>
    <style:style style:name="T40" style:parent-style-name="Standardnípísmoodstavce" style:family="text">
      <style:text-properties style:font-name="Arial" style:font-name-complex="Arial" fo:color="#000000"/>
    </style:style>
    <style:style style:name="T41" style:parent-style-name="Standardnípísmoodstavce" style:family="text">
      <style:text-properties style:font-name="Arial" style:font-name-complex="Arial" fo:color="#000000"/>
    </style:style>
    <style:style style:name="T42" style:parent-style-name="Standardnípísmoodstavce" style:family="text">
      <style:text-properties style:font-name="Arial" style:font-name-complex="Arial" fo:color="#000000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P44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4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OBEC OSKAVA</text:p>
      <text:p text:style-name="P4">Zastupitelstvo obce<text:s/>Oskava</text:p>
      <text:p text:style-name="P5"/>
      <text:p text:style-name="P6"/>
      <text:p text:style-name="P7">Obecně závazná vyhláška<text:s text:c="2"/>obce Oskava,</text:p>
      <text:p text:style-name="P8">kterou se zrušuje obecně závazná vyhláška č.<text:s/>1/2004</text:p>
      <text:p text:style-name="P9"><text:span text:style-name="T10">Požární řád obce</text:span></text:p>
      <text:p text:style-name="P11"/>
      <text:p text:style-name="P12"/>
      <text:p text:style-name="P13"/>
      <text:p text:style-name="P14">Zastupitelstvo obce<text:s/>Oskava<text:s/>se na svém zasedání dne<text:s/>07.09.2023, usnesením č.<text:s/>UZ-48-3/23<text:s/>usneslo vydat na základě § 84 odst. 2 písm.<text:s/>h) zákona č. 128/2000 Sb., o obcích (obecní zřízení), tuto obecně závaznou vyhlášku:<text:s/></text:p>
      <text:h text:style-name="P15" text:outline-level="2"/>
      <text:p text:style-name="P16"/>
      <text:h text:style-name="P17" text:outline-level="2"/>
      <text:h text:style-name="P18" text:outline-level="2">Čl. 1</text:h>
      <text:p text:style-name="P19"/>
      <text:p text:style-name="P20"><text:tab/>Zrušuje se obecně závazná vyhláška č.<text:s/>1/2004,<text:s/>Požární řád obce, ze dne<text:s/>15.06.2004.</text:p>
      <text:p text:style-name="P21"/>
      <text:p text:style-name="P22">Čl. 2</text:p>
      <text:p text:style-name="P23">Účinnost</text:p>
      <text:p text:style-name="P24"><text:tab/>Tato obecně závazná vyhláška nabývá účinnosti<text:s/>počátkem patnáctého<text:s/>dne následujícího<text:s/>po dni<text:s/>jejího<text:s/>vyhlášení.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/text:p>
      <text:p text:style-name="P34"><text:span text:style-name="T35"><text:tab/></text:span><text:span text:style-name="T36"><text:s/>Ing. Robert Pik</text:span><text:span text:style-name="T37"><text:s/></text:span><text:span text:style-name="T38">v.r.</text:span><text:span text:style-name="T39"><text:s text:c="38"/></text:span><text:span text:style-name="T40"><text:s text:c="5"/></text:span><text:span text:style-name="T41"><text:s/></text:span><text:span text:style-name="T42"><text:s/>Ing. Stanislav Hýbner</text:span><text:span text:style-name="T43"><text:s/>v.r.</text:span></text:p>
      <text:p text:style-name="P44"><text:tab/>místostarosta<text:s text:c="60"/>starosta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Policie</meta:initial-creator>
    <dc:creator>Pavla Kozáková</dc:creator>
    <meta:creation-date>2023-09-11T14:19:00Z</meta:creation-date>
    <dc:date>2023-09-11T14:19:00Z</dc:date>
    <meta:print-date>2023-09-04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77" meta:row-count="5" meta:non-whitespace-character-count="666"/>
  </office:meta>
</office:document-meta>
</file>