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myslovice<text:line-break/>Zastupitelstvo obce Nemyslovice</text:p>
      <text:h text:style-name="Nadpis1" text:outline-level="1">Obecně závazná vyhláška obce Nemyslovice<text:line-break/>o místním poplatku za obecní systém odpadového hospodářství</text:h>
      <text:p text:style-name="UvodniVeta">Zastupitelstvo obce Nemyslovice se na svém zasedání dne<text:s/>19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mysl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2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<text:s/>led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dítětem do věku 6 let,</text:p>
            </text:list-item>
            <text:list-item>
              <text:p text:style-name="P30">v obci dlouhodobě nežije<text:s/>(minimálně 9 měsíců v řadě).</text:p>
            </text:list-item>
          </text:list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 ledna 2026.</text:p>
      <text:p text:style-name="Odstavec"/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František Mohelský v. r.<text:line-break/><text:s/>starosta</text:p>
          </table:table-cell>
          <table:table-cell table:style-name="TableCell37">
            <text:p text:style-name="PodpisovePole">Ing. Jiří Horá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bec Nemyslovice</dc:creator>
    <meta:creation-date>2025-12-17T08:46:00Z</meta:creation-date>
    <dc:date>2025-12-17T08:51:00Z</dc:date>
    <meta:print-date>2025-12-17T08:50:00Z</meta:print-date>
    <meta:template xlink:href="Normal" xlink:type="simple"/>
    <meta:editing-cycles>3</meta:editing-cycles>
    <meta:editing-duration>PT60S</meta:editing-duration>
    <meta:document-statistic meta:page-count="1" meta:paragraph-count="7" meta:word-count="573" meta:character-count="3952" meta:row-count="28" meta:non-whitespace-character-count="3386"/>
  </office:meta>
</office:document-meta>
</file>