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udené<text:line-break/>Zastupitelstvo obce Studené</text:p>
      <text:h text:style-name="Nadpis1" text:outline-level="1">Obecně závazná vyhláška obce Studené<text:line-break/>o místním poplatku za obecní systém odpadového hospodářství</text:h>
      <text:p text:style-name="UvodniVeta">Zastupitelstvo obce Studené se na svém zasedání dne 11. červ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udené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července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narozená v příslušném kalendářním roce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1, o místním poplatku za obecní systém odpadového hospodářství, ze dne 8. prosince 2021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ext:p text:style-name="Odstavec"/>
      <text:p text:style-name="Odstavec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arie Černohousová v. r.<text:line-break/><text:s/>místostarostka</text:p>
          </table:table-cell>
          <table:table-cell table:style-name="TableCell37">
            <text:p text:style-name="PodpisovePole">Ing. Jaromír Vacek v. r.<text:line-break/><text:s/>člen zastupitelstv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Obecní úřad Studené Obec Studené</dc:creator>
    <meta:creation-date>2024-06-10T06:08:00Z</meta:creation-date>
    <dc:date>2024-06-10T06:08:00Z</dc:date>
    <meta:template xlink:href="Normal" xlink:type="simple"/>
    <meta:editing-cycles>2</meta:editing-cycles>
    <meta:editing-duration>PT60S</meta:editing-duration>
    <meta:document-statistic meta:page-count="3" meta:paragraph-count="8" meta:word-count="618" meta:character-count="4257" meta:row-count="30" meta:non-whitespace-character-count="3647"/>
  </office:meta>
</office:document-meta>
</file>