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lýny<text:line-break/>Zastupitelstvo 
                     obce Mlýny</text:p>
      <text:h text:style-name="P1" text:outline-level="1">Obecně závazná vyhláška obce Mlýny<text:line-break/>o místním poplatku za obecní systém odpadového hospodářství</text:h>
      <text:p text:style-name="P8">Zastupitelstvo obce Mlýny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lýn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dlouhodobě zdržuje mimo území České republiky, přičemž osvobození se vztahuje na dobu jejího pobytu mimo území České republiky; pojem „dlouhodobě“ se pro účely této vyhlášky rozumí nepřetržitě alespoň po dobu 6 měsíců,</text:p>
            </text:list-item>
            <text:list-item>
              <text:p text:style-name="P6">je dítětem do 1 roku věku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4, o místním poplatku za obecní systém odpadového hospodářství, ze dne 6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Ladislav Muse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František Svoboda DiS.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5T21:54:29.443114</dc:date>
    <meta:generator>PortalVerejneSpravy/4.0</meta:generator>
  </office:meta>
</office:document-meta>
</file>