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Olbramkostel<text:line-break/>Zastupitelstvo městyse Olbramkostel</text:p>
      <text:h text:style-name="P4" text:outline-level="1">Obecně závazná vyhláška městyse Olbramkostel<text:line-break/>o místním poplatku ze psů</text:h>
      <text:p text:style-name="P3">Zastupitelstvo městyse Olbramkostel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64684111" text:style-name="L1">
        <text:list-item>
          <text:p text:style-name="P6">Městys Olbramkostel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141742254634"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14187581930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142617459985"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141646612443"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1428278939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14193740861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osef Veselý v. r.<text:line-break/> starosta </text:p>
          </table:table-cell>
          <table:table-cell table:style-name="Podpisy.A1" office:value-type="string">
            <text:p text:style-name="PodpisovePole">Radek Pokorn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6T10:12:06.367000000</dc:date>
    <meta:generator>LibreOffice/7.3.0.3$Windows_X86_64 LibreOffice_project/0f246aa12d0eee4a0f7adcefbf7c878fc2238db3</meta:generator>
    <meta:editing-duration>PT25S</meta:editing-duration>
    <meta:editing-cycles>1</meta:editing-cycles>
    <meta:document-statistic meta:table-count="1" meta:image-count="0" meta:object-count="0" meta:page-count="3" meta:paragraph-count="43" meta:word-count="613" meta:character-count="3766" meta:non-whitespace-character-count="3208"/>
  </office:meta>
</office:document-meta>
</file>