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uslavice<text:line-break/>Zastupitelstvo obce Bohuslavice</text:p>
      <text:h text:style-name="Nadpis1" text:outline-level="1">Obecně závazná vyhláška obce Bohuslavice<text:line-break/>o místním poplatku za obecní systém odpadového hospodářství</text:h>
      <text:p text:style-name="UvodniVeta">Zastupitelstvo obce Bohuslavice se na svém zasedání dne 11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husla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prosi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na základě rozhodnutí o zrušení trvalého pobytu přihlášena v sídle ohlašovny, Bohuslavice č.p.17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mimo svozovou trasu (svozová firma nezajišťuje svoz), tj. nemovitost č.p. 39 a nemovitost č.p. 46.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2/2021, Obecně závazná vyhláška obce Bohuslavice č. 2/2021, o místním poplatku za obecní systém odpadového hospodářství,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Jiří Kovář v. r.<text:line-break/><text:s/>starosta</text:p>
          </table:table-cell>
          <table:table-cell table:style-name="TableCell38">
            <text:p text:style-name="PodpisovePole">Věra Motyčk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ěra</meta:initial-creator>
    <dc:creator>Věra Motyčková</dc:creator>
    <meta:creation-date>2023-12-04T14:08:00Z</meta:creation-date>
    <dc:date>2023-12-04T14:08:00Z</dc:date>
    <meta:template xlink:href="Normal.dotm" xlink:type="simple"/>
    <meta:editing-cycles>2</meta:editing-cycles>
    <meta:editing-duration>PT0S</meta:editing-duration>
    <meta:document-statistic meta:page-count="3" meta:paragraph-count="9" meta:word-count="679" meta:character-count="4679" meta:row-count="33" meta:non-whitespace-character-count="4009"/>
  </office:meta>
</office:document-meta>
</file>