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stanovení koeficientu daně z nemovitých věcí</text:h>
      <text:p text:style-name="UvodniVeta">Zastupitelstvo obce Nupaky se na svém zasedání dne<text:s/>24. září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upak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Nupaky stanovuje místní koeficient pro jednotlivou skupinu pozemků dle § 5a odst. 1 zákona o dani z nemovitých věcí, a to pro ostatní zpevněné plochy pozemku ve výši 5,0.</text:p>
        </text:list-item>
        <text:list-item>
          <text:p text:style-name="P3">Obec Nupak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zdanitelné stavby a zdanitelné jednotky pro podnikání v zemědělské prvovýrobě, lesním nebo vodním hospodářství ve výši 5,0,</text:p>
            </text:list-item>
            <text:list-item>
              <text:p text:style-name="P5">zdanitelné stavby a zdanitelné jednotky pro podnikání v průmyslu, stavebnictví, dopravě, energetice nebo ostatní zemědělské výrobě ve výši 5,0,</text:p>
            </text:list-item>
            <text:list-item>
              <text:p text:style-name="P6">zdanitelné stavby a zdanitelné jednotky pro ostatní druhy podnikání ve výši 5,0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Nupak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Markéta Felsingerová v. r.<text:line-break/><text:s/>starostka</text:p>
          </table:table-cell>
          <table:table-cell table:style-name="TableCell13">
            <text:p text:style-name="PodpisovePole">Ing. Tomáš Tům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>Pavla Kučerová v. r.<text:line-break/><text:s/>místostarostka</text:p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Felsingerová</meta:initial-creator>
    <dc:creator>Markéta Felsingerová</dc:creator>
    <meta:creation-date>2024-09-30T08:38:00Z</meta:creation-date>
    <dc:date>2024-09-30T12:05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52" meta:character-count="1739" meta:row-count="12" meta:non-whitespace-character-count="1490"/>
  </office:meta>
</office:document-meta>
</file>