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4" style:parent-style-name="Normální" style:family="paragraph">
      <style:paragraph-properties fo:text-align="center"/>
    </style:style>
    <style:style style:name="P5" style:parent-style-name="Normální" style:family="paragraph">
      <style:paragraph-properties fo:keep-with-next="always" fo:text-align="center" fo:margin-bottom="0in" fo:line-height="115%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ální" style:family="paragraph">
      <style:paragraph-properties fo:line-height="115%"/>
      <style:text-properties style:font-name="Arial" style:font-name-complex="Arial"/>
    </style:style>
    <style:style style:name="P14" style:parent-style-name="Normální" style:family="paragraph">
      <style:paragraph-properties fo:line-height="115%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 fo:color="#00B0F0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P40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4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4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4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44" style:parent-style-name="Odstavecseseznamem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 fo:color="#00B0F0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P51" style:parent-style-name="Odstavecseseznamem" style:family="paragraph">
      <style:paragraph-properties fo:line-height="115%" fo:margin-left="0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52" style:parent-style-name="Odstavecseseznamem" style:family="paragraph">
      <style:paragraph-properties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53" style:parent-style-name="Odstavecseseznamem" style:family="paragraph">
      <style:paragraph-properties fo:margin-bottom="0in"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54" style:parent-style-name="Odstavecseseznamem" style:family="paragraph">
      <style:paragraph-properties fo:margin-bottom="0in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55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56" style:parent-style-name="Odstavecseseznamem" style:family="paragraph">
      <style:paragraph-properties fo:margin-bottom="0in" fo:line-height="115%" fo:margin-left="0.4923in" fo:text-indent="-0.299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57" style:parent-style-name="Odstavecseseznamem" style:family="paragraph">
      <style:paragraph-properties fo:margin-bottom="0in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58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59" style:parent-style-name="Odstavecseseznamem" style:family="paragraph">
      <style:paragraph-properties fo:margin-bottom="0in" fo:line-height="115%" fo:margin-left="0.4923in" fo:text-indent="-0.299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60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61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62" style:parent-style-name="Odstavecseseznamem" style:family="paragraph">
      <style:paragraph-properties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63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64" style:parent-style-name="Odstavecseseznamem" style:family="paragraph">
      <style:paragraph-properties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65" style:parent-style-name="Odstavecseseznamem" style:family="paragraph">
      <style:paragraph-properties fo:line-height="115%">
        <style:tab-stops>
          <style:tab-stop style:type="left" style:position="0.2875in"/>
        </style:tab-stops>
      </style:paragraph-properties>
      <style:text-properties style:font-name="Arial" style:font-name-complex="Arial"/>
    </style:style>
    <style:style style:name="P66" style:parent-style-name="Normální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67" style:parent-style-name="Odstavecseseznamem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 fo:color="#00B0F0"/>
    </style:style>
    <style:style style:name="P74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 fo:font-style="italic" style:font-style-asian="italic" fo:color="#00B0F0" fo:font-size="10pt" style:font-size-asian="10pt" style:font-size-complex="10pt"/>
    </style:style>
    <style:style style:name="P7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7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77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78" style:parent-style-name="Normální" style:family="paragraph">
      <style:paragraph-properties fo:line-height="115%"/>
      <style:text-properties style:font-name="Arial" style:font-name-complex="Arial"/>
    </style:style>
    <style:style style:name="P7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80" style:parent-style-name="Normální" style:family="paragraph">
      <style:paragraph-properties fo:keep-with-next="always" fo:text-align="center" fo:line-height="115%"/>
    </style:style>
    <style:style style:name="T81" style:parent-style-name="Standardnípísmoodstavce" style:family="text">
      <style:text-properties style:font-name="Arial" style:font-name-complex="Arial" fo:font-weight="bold" style:font-weight-asian="bold"/>
    </style:style>
    <style:style style:name="P82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83" style:parent-style-name="Normální" style:family="paragraph">
      <style:paragraph-properties fo:line-height="115%"/>
      <style:text-properties style:font-name="Arial" style:font-name-complex="Arial"/>
    </style:style>
    <style:style style:name="P84" style:parent-style-name="Normální" style:family="paragraph">
      <style:paragraph-properties fo:line-height="115%"/>
      <style:text-properties style:font-name="Arial" style:font-name-complex="Arial"/>
    </style:style>
    <style:style style:name="P85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86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87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88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89" style:parent-style-name="Normální" style:family="paragraph">
      <style:paragraph-properties fo:keep-with-next="always" fo:break-before="column" fo:text-align="center" fo:line-height="115%"/>
      <style:text-properties style:font-name="Arial" style:font-name-complex="Arial"/>
    </style:style>
    <style:style style:name="P90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91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92" style:parent-style-name="Normální" style:master-page-name="MP2" style:family="paragraph">
      <style:paragraph-properties fo:break-before="page"/>
      <style:text-properties style:font-name="Arial" style:font-name-complex="Arial" fo:font-style="italic" style:font-style-asian="italic" fo:color="#00B0F0" fo:font-size="10pt" style:font-size-asian="10pt" style:font-size-complex="10pt"/>
    </style:style>
    <style:style style:name="P95" style:parent-style-name="Normální" style:family="paragraph">
      <style:paragraph-properties fo:break-before="page"/>
    </style:style>
  </office:automatic-styles>
  <office:body>
    <office:text text:use-soft-page-breaks="true">
      <text:p text:style-name="P1"/>
      <text:p text:style-name="P4"/>
      <text:p text:style-name="P5"><text:span text:style-name="T6">Obec</text:span><text:span text:style-name="T7"><text:s/></text:span><text:span text:style-name="T8">Bořenovice</text:span></text:p>
      <text:p text:style-name="P9">Zastupitelstvo obce<text:s/>Bořenovice</text:p>
      <text:p text:style-name="P10"/>
      <text:p text:style-name="P11"><text:bookmark-start text:name="_Hlk163638882"/>Obecně závazná vyhláška obce<text:s/>Bořenovice</text:p>
      <text:p text:style-name="P12">o stanovení<text:s/>místního koeficientu pro jednotlivé skupiny nemovitých věcí</text:p>
      <text:p text:style-name="P13"><text:bookmark-end text:name="_Hlk163638882"/></text:p>
      <text:p text:style-name="P14"><text:span text:style-name="T15">Zastupite</text:span><text:span text:style-name="T16">lstvo obce<text:s/></text:span><text:span text:style-name="T17">Bořenovice</text:span><text:span text:style-name="T18"><text:s/></text:span><text:span text:style-name="T19">se na svém zasedání dne</text:span><text:span text:style-name="T20"><text:s/></text:span><text:span text:style-name="T21">3</text:span><text:span text:style-name="T22">.<text:s/></text:span><text:span text:style-name="T23">6</text:span><text:span text:style-name="T24">. 2024<text:s/></text:span><text:span text:style-name="T25">usneslo vydat na základě<text:s/></text:span><text:span text:style-name="T26">§<text:s/></text:span><text:span text:style-name="T27">12 odst. 1 písm. a) bodu 4 zákona č. 338/1992 Sb., o </text:span><text:span text:style-name="T28">dani z</text:span><text:span text:style-name="T29"> </text:span><text:span text:style-name="T30">nemovitých věcí, ve</text:span><text:span text:style-name="T31"> </text:span><text:span text:style-name="T32">znění pozdějších předpisů (dále jen „zákon o dani z nemovitých věcí“)</text:span><text:span text:style-name="T33">, a v souladu s § 10 písm. d)</text:span><text:span text:style-name="T34"><text:s/>a</text:span><text:span text:style-name="T35"> </text:span><text:span text:style-name="T36">§ 84 odst. 2 písm. h) zákona č. 128/2000 Sb., o obcích (obecní zřízení), ve</text:span><text:span text:style-name="T37"> </text:span><text:span text:style-name="T38">znění pozdějších předpisů, tuto obecně závaznou vyhlášku</text:span><text:span text:style-name="T39">:</text:span></text:p>
      <text:p text:style-name="P40"/>
      <text:p text:style-name="P41">Čl. 1</text:p>
      <text:p text:style-name="P42">Místní koeficient pro jednotlivé skupiny nemovitých věcí<text:bookmark-start text:name="_Hlk159331753"/></text:p>
      <text:p text:style-name="P43"/>
      <text:list text:style-name="LFO1" text:continue-numbering="true">
        <text:list-item>
          <text:p text:style-name="P44"><text:bookmark-end text:name="_Hlk159331753"/><text:span text:style-name="T45">Obec<text:s/></text:span><text:span text:style-name="T46">Bořenovice</text:span><text:span text:style-name="T47"><text:s/></text:span><text:span text:style-name="T48">stanovuje místní koeficient pro jednotlivé skupiny staveb a jednotek dle § 10a odst. 1 zákona o dani z nemovitých věcí, a to</text:span><text:span text:style-name="T49"><text:s/>v následující výš</text:span><text:span text:style-name="T50">i:<text:s/></text:span></text:p>
        </text:list-item>
      </text:list>
      <text:p text:style-name="P51"/>
      <text:list text:style-name="LFO3" text:continue-numbering="true">
        <text:list-item>
          <text:p text:style-name="P52">rekreační budovy<text:tab/><text:tab/><text:tab/><text:tab/><text:tab/><text:tab/><text:tab/>koeficient<text:s/>2</text:p>
        </text:list-item>
        <text:list-item>
          <text:p text:style-name="P53">zdanitelné stavby a zdanitelné jednotky pro</text:p>
        </text:list-item>
      </text:list>
      <text:p text:style-name="P54">podnikání v zemědělské prvovýrobě, lesním</text:p>
      <text:p text:style-name="P55">nebo vodním hospodářství<text:tab/><text:tab/><text:tab/><text:tab/><text:tab/><text:tab/>koeficient<text:s/>2</text:p>
      <text:list text:style-name="LFO3" text:continue-numbering="true">
        <text:list-item>
          <text:p text:style-name="P56">zdanitelné stavby a zdanitelné jednotky pro</text:p>
        </text:list-item>
      </text:list>
      <text:p text:style-name="P57">podnikání v průmyslu, stavebnictví, dopravě,</text:p>
      <text:p text:style-name="P58">energetice nebo ostatní zemědělské výrobě<text:tab/><text:tab/><text:tab/>koeficient<text:s/>2</text:p>
      <text:list text:style-name="LFO3" text:continue-numbering="true">
        <text:list-item>
          <text:p text:style-name="P59">zdanitelné stavby a zdanitelné jednotky pro</text:p>
        </text:list-item>
      </text:list>
      <text:p text:style-name="P60">ostatní druhy podnikání<text:tab/><text:tab/><text:tab/><text:tab/><text:tab/><text:tab/>koeficient<text:s/>2</text:p>
      <text:p text:style-name="P61"/>
      <text:list text:style-name="LFO3" text:continue-numbering="true">
        <text:list-item>
          <text:p text:style-name="P62">ostatní zdanitelné stavby<text:tab/><text:tab/><text:tab/><text:tab/><text:tab/><text:tab/>koeficient<text:s/>3<text:s/></text:p>
        </text:list-item>
      </text:list>
      <text:p text:style-name="P63"/>
      <text:list text:style-name="LFO3" text:continue-numbering="true">
        <text:list-item>
          <text:p text:style-name="P64">ostatní zdanitelné jednotky<text:tab/><text:tab/><text:tab/><text:tab/><text:tab/><text:tab/>koeficient<text:s/>3</text:p>
        </text:list-item>
      </text:list>
      <text:p text:style-name="P65"/>
      <text:p text:style-name="P66"/>
      <text:soft-page-break/>
      <text:list text:style-name="LFO1" text:continue-numbering="true">
        <text:list-item>
          <text:p text:style-name="P67"><text:span text:style-name="T68">M</text:span><text:span text:style-name="T69">ístní koeficient<text:s/></text:span><text:span text:style-name="T70">pro jednotlivou skupinu nemovitých věcí<text:s/></text:span><text:span text:style-name="T71">se vztahuje na všechny nemovité věci</text:span><text:span text:style-name="T72"><text:s/>dané skupiny nemovitých věcí na území celé obce</text:span><text:span text:style-name="T73">.</text:span></text:p>
        </text:list-item>
      </text:list>
      <text:p text:style-name="P74"/>
      <text:p text:style-name="P75">Čl. 2</text:p>
      <text:p text:style-name="P76">Zrušovací ustanovení</text:p>
      <text:p text:style-name="P77">Zrušuje se obecně závazná vyhláška obce<text:s/>Bořenovice<text:s/>č.1/2011 o stanovení koeficientu pro výpočet daně z nemovitých věcí<text:s/>ze dne<text:s/>14. 1. 2011.<text:s/></text:p>
      <text:p text:style-name="P78"/>
      <text:p text:style-name="P79">Čl. 3</text:p>
      <text:p text:style-name="P80"><text:span text:style-name="T81">Účinnost</text:span></text:p>
      <text:p text:style-name="P82">Tato obecně závazná vyhláška nabývá účinnosti dnem 1. ledna<text:s/>2025.</text:p>
      <text:p text:style-name="P83"/>
      <text:p text:style-name="P84"/>
      <text:p text:style-name="P85"/>
      <text:section text:name="Sect1" text:style-name="S1">
        <text:p text:style-name="P86">………………………………</text:p>
        <text:p text:style-name="P87">Jakub Bednárek, MBA</text:p>
        <text:p text:style-name="P88">starosta</text:p>
        <text:p text:style-name="P89">………………………………</text:p>
        <text:p text:style-name="P90">Iveta Kvapilová</text:p>
        <text:p text:style-name="P91">první<text:s/>místostarostka</text:p>
      </text:section>
      <text:soft-page-break/>
      <text:p text:style-name="P92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line-height="115%"/>
      <style:text-properties style:font-name="Arial" style:font-name-asian="Times New Roman" fo:font-weight="bold" style:font-weight-asian="bold" fo:font-style="italic" style:font-style-asian="italic" fo:color="#FF0000" style:font-size-complex="13pt" fo:hyphenate="false"/>
    </style:style>
    <style:style style:name="Normální" style:display-name="Normální" style:family="paragraph">
      <style:paragraph-properties fo:text-align="justify" fo:margin-bottom="0.0833in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Arial" style:font-name-asian="Times New Roman" style:font-name-complex="Times New Roman" fo:font-weight="bold" style:font-weight-asian="bold" fo:font-style="italic" style:font-style-asian="italic" fo:color="#FF0000" style:letter-kerning="false" style:font-size-complex="13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letter-kerning="false"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letter-kerning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style="normal" style:font-style-asian="normal" style:font-style-complex="italic" style:use-window-font-color="true"/>
    </style: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3791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" style:parent-style-name="Zápatí" style:family="paragraph">
      <style:paragraph-properties fo:text-align="center"/>
    </style:style>
    <style:style style:name="T94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Zápatí"/>
      </style:footer>
    </style:master-page>
    <style:master-page style:name="MP2" style:page-layout-name="PL2">
      <style:footer>
        <text:p text:style-name="P93"><text:span text:style-name="T94"><text:page-number text:fixed="false">8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rosta</meta:initial-creator>
    <dc:creator>Starosta</dc:creator>
    <meta:creation-date>2024-06-21T15:36:00Z</meta:creation-date>
    <dc:date>2024-06-21T15:37:00Z</dc:date>
    <meta:print-date>2024-04-10T09:21:00Z</meta:print-date>
    <meta:template xlink:href="Normal" xlink:type="simple"/>
    <meta:editing-cycles>3</meta:editing-cycles>
    <meta:editing-duration>PT180S</meta:editing-duration>
    <meta:document-statistic meta:page-count="4" meta:paragraph-count="3" meta:word-count="258" meta:character-count="1781" meta:row-count="12" meta:non-whitespace-character-count="1526"/>
  </office:meta>
</office:document-meta>
</file>