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ory<text:line-break/>Zastupitelstvo obce Bory</text:p>
      <text:h text:style-name="Nadpis1" text:outline-level="1">Obecně závazná vyhláška obce Bory<text:line-break/>o místním poplatku ze psů</text:h>
      <text:p text:style-name="UvodniVeta">Zastupitelstvo obce Bory se na svém zasedání dne 25. října<text:s/>2023 usneslo vydat na základě § 14 zákona č. 565/1990 Sb., o místních<text:s/>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ory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<text:s/>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80 Kč,</text:p>
            </text:list-item>
            <text:list-item>
              <text:p text:style-name="P11">za druhého a každého dalšího psa téhož držitele 270 Kč,</text:p>
            </text:list-item>
            <text:list-item>
              <text:p text:style-name="P12">za psa, jehož držitelem je osoba starší 65 let, 180 Kč,</text:p>
            </text:list-item>
            <text:list-item>
              <text:p text:style-name="P13">za druhého a každého dalšího psa téhož držitele, kterým je osoba starší 65 let, 270 Kč.</text:p>
            </text:list-item>
          </text:list>
        </text:list-item>
        <text:list-item>
          <text:p text:style-name="P14">V případě trvání poplatkové povinnosti po dobu kratší,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 která je považována za<text:s/>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 nárok<text:s/>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2/2019, Obecně závazná vyhláška č. 2/2019 o místním poplatku ze psů, ze dne 21. listopadu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Ing. Lucie Dostálová v. r.<text:line-break/><text:s/>starostka</text:p>
          </table:table-cell>
          <table:table-cell table:style-name="TableCell27">
            <text:p text:style-name="PodpisovePole">Ing. Josef Pipek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vorakova</meta:initial-creator>
    <dc:creator>Libuše Dvořáková</dc:creator>
    <meta:creation-date>2023-10-05T06:15:00Z</meta:creation-date>
    <dc:date>2023-11-06T11:07:00Z</dc:date>
    <meta:print-date>2023-11-06T11:07:00Z</meta:print-date>
    <meta:template xlink:href="Normal" xlink:type="simple"/>
    <meta:editing-cycles>5</meta:editing-cycles>
    <meta:editing-duration>PT780S</meta:editing-duration>
    <meta:document-statistic meta:page-count="3" meta:paragraph-count="6" meta:word-count="471" meta:character-count="3250" meta:row-count="23" meta:non-whitespace-character-count="2785"/>
  </office:meta>
</office:document-meta>
</file>