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elešovice<text:line-break/>Zastupitelstvo obce Velešovice</text:p>
      <text:h text:style-name="Nadpis1" text:outline-level="1">Obecně závazná vyhláška obce Velešovice<text:line-break/>o místním poplatku ze psů</text:h>
      <text:p text:style-name="UvodniVeta">Zastupitelstvo obce Velešovice se na svém zasedání dne 20. listopadu 2023, usnesením č.6<text:s/><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eleš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300 Kč,</text:p>
            </text:list-item>
            <text:list-item>
              <text:p text:style-name="P11">za druhého a každého dalšího psa téhož držitele 5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Velešovice o místním poplatků ze psů, ze dne 18.12.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Zdenka Šprtová v. r.<text:line-break/><text:s/>starostka</text:p>
          </table:table-cell>
          <table:table-cell table:style-name="TableCell27">
            <text:p text:style-name="PodpisovePole">RNDr. Radka Rychlí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Velešovice</meta:initial-creator>
    <dc:creator>Obec Velešovice</dc:creator>
    <meta:creation-date>2023-11-07T14:50:00Z</meta:creation-date>
    <dc:date>2023-11-22T11:16:00Z</dc:date>
    <meta:print-date>2023-11-22T11:16:00Z</meta:print-date>
    <meta:template xlink:href="Normal" xlink:type="simple"/>
    <meta:editing-cycles>5</meta:editing-cycles>
    <meta:editing-duration>PT60S</meta:editing-duration>
    <meta:document-statistic meta:page-count="3" meta:paragraph-count="6" meta:word-count="479" meta:character-count="3303" meta:row-count="23" meta:non-whitespace-character-count="2830"/>
  </office:meta>
</office:document-meta>
</file>