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místním poplatku za odkládání komunálního odpadu z nemovité věci</text:h>
      <text:p text:style-name="UvodniVeta">Zastupitelstvo obce Milotice nad Bečvou se na svém zasedání dne 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tice nad Beč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4,50 Kč za kg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 jejichž konci: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 místním poplatku za obecní systém odpadového hospodářství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Hana Bezděková v. r.<text:line-break/><text:s/>starostka</text:p>
          </table:table-cell>
          <table:table-cell table:style-name="TableCell32">
            <text:p text:style-name="PodpisovePole">Zdeněk Matyás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Milotice</dc:creator>
    <meta:creation-date>2024-12-13T07:42:00Z</meta:creation-date>
    <dc:date>2024-12-13T07:48:00Z</dc:date>
    <meta:print-date>2024-12-13T07:48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15" meta:character-count="3550" meta:row-count="25" meta:non-whitespace-character-count="3042"/>
  </office:meta>
</office:document-meta>
</file>