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uřice<text:line-break/>Zastupitelstvo 
                     obce Tuřice</text:p>
      <text:h text:style-name="P1" text:outline-level="1">Obecně závazná vyhláška obce Tuřice,<text:line-break/>kterou se zrušuje obecně závazná vyhláška č. 5/2023</text:h>
      <text:p text:style-name="P8">Zastupitelstvo obce Tuřice se na svém zasedání dne 10. břez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5/2023, o místním poplatku ze vstupného, ze dne 30. listopadu 2023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Bou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adislava Bayer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3-04T07:45:49.256121</dc:date>
    <meta:generator>PortalVerejneSpravy/4.0</meta:generator>
  </office:meta>
</office:document-meta>
</file>