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Times New Roman" style:font-name-asian="Times New Roman" style:font-name-complex="Times New Roman"/>
    </style:style>
    <style:style style:name="T18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asian="Times New Roman" style:font-name-complex="Times New Roman"/>
    </style:style>
    <style:style style:name="T21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Times New Roman" style:font-name-asian="Times New Roman" style:font-name-complex="Times New Roman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Times New Roman" style:font-name-asian="Times New Roman" style:font-name-complex="Times New Roman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position="super 66.6%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name-asian="Times New Roman" style:font-name-complex="Times New Roman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T84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85" style:parent-style-name="Normální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Times New Roman" style:font-name-asian="Times New Roman" style:font-name-complex="Times New Roman"/>
    </style:style>
    <style:style style:name="T87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text-position="super 66.6%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olumn93" style:family="table-column">
      <style:table-column-properties style:column-width="0.343in"/>
    </style:style>
    <style:style style:name="TableColumn94" style:family="table-column">
      <style:table-column-properties style:column-width="2.6027in"/>
    </style:style>
    <style:style style:name="TableColumn95" style:family="table-column">
      <style:table-column-properties style:column-width="1.177in"/>
    </style:style>
    <style:style style:name="TableColumn96" style:family="table-column">
      <style:table-column-properties style:column-width="1.3756in"/>
    </style:style>
    <style:style style:name="TableColumn97" style:family="table-column">
      <style:table-column-properties style:column-width="1.1888in"/>
    </style:style>
    <style:style style:name="Table92" style:family="table">
      <style:table-properties style:width="6.6875in" fo:margin-left="0in" table:align="left"/>
    </style:style>
    <style:style style:name="TableRow98" style:family="table-row">
      <style:table-row-properties style:min-row-height="0.677in"/>
    </style:style>
    <style:style style:name="TableCell99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118" style:family="table-row">
      <style:table-row-properties style:min-row-height="0.562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</style:style>
    <style:style style:name="T123" style:parent-style-name="Standardnípísmoodstavce" style:family="text">
      <style:text-properties style:font-name="Times New Roman" style:font-name-asian="Times New Roman" style:font-name-complex="Times New Roman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3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3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Times New Roman" style:font-name-asian="Times New Roman" style:font-name-complex="Times New Roman"/>
    </style:style>
    <style:style style:name="T137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13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position="super 66.6%"/>
    </style:style>
    <style:style style:name="P1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8" style:parent-style-name="Normální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Times New Roman" style:font-name-asian="Times New Roman" style:font-name-complex="Times New Roman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1" style:parent-style-name="Normální" style:family="paragraph">
      <style:paragraph-properties fo:margin-bottom="0in" fo:line-height="100%"/>
    </style:style>
    <style:style style:name="T162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8" style:parent-style-name="Normální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1" style:parent-style-name="Normální" style:family="paragraph">
      <style:paragraph-properties fo:margin-bottom="0in" fo:line-height="100%"/>
    </style:style>
    <style:style style:name="T172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4" style:parent-style-name="Normální" style:family="paragraph">
      <style:paragraph-properties fo:margin-bottom="0in" fo:line-height="100%"/>
    </style:style>
    <style:style style:name="T175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4" style:parent-style-name="Normální" style:family="paragraph">
      <style:paragraph-properties fo:text-align="center" fo:margin-bottom="0in" fo:line-height="100%"/>
    </style:style>
    <style:style style:name="T1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6" style:parent-style-name="Normální" style:family="paragraph">
      <style:paragraph-properties fo:text-align="center" fo:margin-bottom="0in" fo:line-height="100%"/>
    </style:style>
    <style:style style:name="T18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Times New Roman" style:font-name-asian="Times New Roman" style:font-name-complex="Times New Roman"/>
    </style:style>
    <style:style style:name="P191" style:parent-style-name="Normální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Times New Roman" style:font-name-asian="Times New Roman" style:font-name-complex="Times New Roman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="Times New Roman" style:font-name-asian="Times New Roman" style:font-name-complex="Times New Roman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9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7" style:parent-style-name="Normální" style:family="paragraph">
      <style:paragraph-properties fo:margin-bottom="0in" fo:line-height="100%"/>
    </style:style>
    <style:style style:name="T208" style:parent-style-name="Standardnípísmoodstavce" style:family="text">
      <style:text-properties style:font-name="Times New Roman" style:font-name-asian="Times New Roman" style:font-name-complex="Times New Roman"/>
    </style:style>
    <style:style style:name="T209" style:parent-style-name="Standardnípísmoodstavce" style:family="text">
      <style:text-properties style:font-name="Times New Roman" style:font-name-asian="Times New Roman" style:font-name-complex="Times New Roman"/>
    </style:style>
    <style:style style:name="P210" style:parent-style-name="Normální" style:family="paragraph">
      <style:paragraph-properties fo:margin-bottom="0in" fo:line-height="100%"/>
    </style:style>
    <style:style style:name="T211" style:parent-style-name="Standardnípísmoodstavce" style:family="text">
      <style:text-properties style:font-name="Times New Roman" style:font-name-asian="Times New Roman" style:font-name-complex="Times New Roman"/>
    </style:style>
    <style:style style:name="T212" style:parent-style-name="Standardnípísmoodstavce" style:family="text">
      <style:text-properties style:font-name="Times New Roman" style:font-name-asian="Times New Roman" style:font-name-complex="Times New Roman"/>
    </style:style>
    <style:style style:name="P213" style:parent-style-name="Normální" style:family="paragraph">
      <style:paragraph-properties fo:margin-bottom="0in" fo:line-height="100%"/>
    </style:style>
    <style:style style:name="T214" style:parent-style-name="Standardnípísmoodstavce" style:family="text">
      <style:text-properties style:font-name="Times New Roman" style:font-name-asian="Times New Roman" style:font-name-complex="Times New Roman"/>
    </style:style>
    <style:style style:name="T215" style:parent-style-name="Standardnípísmoodstavce" style:family="text">
      <style:text-properties style:font-name="Times New Roman" style:font-name-asian="Times New Roman" style:font-name-complex="Times New Roman"/>
    </style:style>
    <style:style style:name="T216" style:parent-style-name="Standardnípísmoodstavce" style:family="text">
      <style:text-properties style:font-name="Times New Roman" style:font-name-asian="Times New Roman" style:font-name-complex="Times New Roman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<text:s/>O B E C <text:s text:c="2"/>K O Š T I C E</text:span><text:span text:style-name="T3"><text:s/></text:span></text:p>
      <text:p text:style-name="P4"/>
      <text:p text:style-name="P5">ZASTUPITELSTVO OBCE KOŠTICE</text:p>
      <text:p text:style-name="P6"/>
      <text:p text:style-name="P7">Obecně závazná vyhláška č. 1/2019,</text:p>
      <text:p text:style-name="P8"/>
      <text:p text:style-name="P9">o místním poplatku ze psů</text:p>
      <text:p text:style-name="P10"/>
      <text:p text:style-name="P11">Zastupitelstvo obce Koštice se na svém zasedání dne 19.6.2019 usneslo usnesením č. U-62/2019 vydat na základě § 14 odst. 2 zákona č. 565/1990 Sb., o místních poplatcích, ve znění pozdějších předpisů (dále jen ‚‚zákon o místních poplatcích‘‘), a v souladu s ustanovením § 10 písm. d) a § 84 odst. 2 písm. h) zákona č. 128/2000 Sb., o obcích (obecní zřízení), ve znění pozdějších předpisů, tuto obecně závaznou vyhlášku (dále jen ‚‚vyhláška‘‘):</text:p>
      <text:p text:style-name="P12"/>
      <text:p text:style-name="P13">Článek 1</text:p>
      <text:p text:style-name="P14">Úvodní ustanovení</text:p>
      <text:p text:style-name="P15"/>
      <text:p text:style-name="P16"><text:span text:style-name="T17">1) Obec Koštice touto vyhláškou zavádí místní poplatek ze psů (dále jen ‚‚poplatek‘‘).</text:span><text:span text:style-name="T18">1)</text:span></text:p>
      <text:p text:style-name="P19"><text:span text:style-name="T20">2) Řízení o poplatku vykonává Obecní úřad Koštice (dále jen ‚‚správce poplatku‘‘).</text:span><text:span text:style-name="T21">2)</text:span></text:p>
      <text:p text:style-name="P22"/>
      <text:p text:style-name="P23">Článek 2<text:s/></text:p>
      <text:p text:style-name="P24">Předmět poplatku a poplatník</text:p>
      <text:p text:style-name="P25"/>
      <text:p text:style-name="P26"><text:span text:style-name="T27">1) Předmět poplatku upravuje zákon.</text:span><text:span text:style-name="T28">3)</text:span></text:p>
      <text:p text:style-name="P29"><text:span text:style-name="T30">2) Poplatníka vymezuje zákon.</text:span><text:span text:style-name="T31">4)</text:span></text:p>
      <text:p text:style-name="P32"/>
      <text:p text:style-name="P33">Článek 3</text:p>
      <text:p text:style-name="P34">Ohlašovací povinnost</text:p>
      <text:p text:style-name="P35"/>
      <text:p text:style-name="P36">1) Poplatník je povinen ohlásit vznik poplatkové povinnosti do 15 dnů ode dne vzniku poplatkové povinnosti. Ve stejné lhůtě se ohlašuje nárok na osvobození, existoval-li důvod osvobození v okamžiku vzniku poplatkové povinnosti.</text:p>
      <text:p text:style-name="P37"><text:span text:style-name="T38">2) Obsah ohlášení upravuje zákon o místních poplatcích.</text:span><text:span text:style-name="T39">5)</text:span></text:p>
      <text:p text:style-name="P40"/>
      <text:p text:style-name="P41">_______________________</text:p>
      <text:p text:style-name="P42"><text:span text:style-name="T43">1)</text:span><text:span text:style-name="T44">§ 1 písm. A) a § 2 zákona o místních poplatcích</text:span></text:p>
      <text:p text:style-name="P45"><text:span text:style-name="T46">2)</text:span><text:span text:style-name="T47">§14 odst. 3 zákona o místních poplatcích</text:span></text:p>
      <text:p text:style-name="P48"><text:span text:style-name="T49">3)</text:span><text:span text:style-name="T50">§ 2 odst. Zákona o místních poplatcích (</text:span><text:span text:style-name="T51">‚‚Poplatek ze psů se platí ze psů starších 3 měsíců‘‘</text:span><text:span text:style-name="T52">); § 2 odst. 3 zákona o místních poplatcích (</text:span><text:span text:style-name="T53">‚‚V případě držení psa po dobu kratší, než jeden rok se platí poplatek v poměrné výši, která</text:span><text:span text:style-name="T54"><text:s/></text:span><text:span text:style-name="T55">odpovídá počtu i započatých kalendářních měsíců.‘‘</text:span><text:span text:style-name="T56">); § 2 odst. 4 zákona o místních poplatcích (</text:span><text:span text:style-name="T57">‚‚Při změně místa</text:span><text:span text:style-name="T58"><text:s/></text:span><text:span text:style-name="T59">trvalého pobytu nebo sídla platí držitel psa poplatek od počátku kalendářního měsíce následujícího po měsíci, ve kterém</text:span><text:span text:style-name="T60"><text:s/></text:span><text:span text:style-name="T61">změna nastala, nově příslušné obci. Při změně místa trvalého pobytu nebo sídla platí pro výpočet poměrné výše</text:span><text:span text:style-name="T62"><text:s/></text:span><text:span text:style-name="T63">poplatku obdobně odstavec 3.‘‘)</text:span></text:p>
      <text:p text:style-name="P64"><text:span text:style-name="T65">4)</text:span><text:span text:style-name="T66">§ 2 odst. 1 zákona o místních poplatcích (</text:span><text:span text:style-name="T67">‚‚Poplatek ze psů platí držitel psa. Držitelem je fyzická nebo právnická</text:span><text:span text:style-name="T68"><text:s/></text:span><text:span text:style-name="T69">osoba, která má trvalý pobyt nebo sídlo na území České republiky.‘‘</text:span><text:span text:style-name="T70">); § 2 odst. 4 zákona o místních poplatcích<text:s/></text:span><text:span text:style-name="T71">(‚‚Poplatek ze psů platí držitel obci příslušné podle místa trvalého pobytu nebo sídla.‘‘)</text:span></text:p>
      <text:p text:style-name="P72"><text:span text:style-name="T73">5)</text:span><text:span text:style-name="T74">§ 14a odst. 1 zákon o místních poplatcích</text:span></text:p>
      <text:p text:style-name="P75">‚‚V ohlášení poplatník uvede</text:p>
      <text:p text:style-name="P76"><text:s text:c="3"/>a) jméno, popřípadě jména, a příjmení nebo název nebo obchodní firmu, obecný identifikátor, byl-li přidělen, místo pobytu nebo sídlo, místo podnikání, popřípadě další adresu pro doručování+ právnická osoba uvede též osoby, které jsou jejím jménem oprávněny jednat v poplatkových věcech,</text:p>
      <text:p text:style-name="P77"/>
      <text:p text:style-name="P78"/>
      <text:p text:style-name="P79"/>
      <text:p text:style-name="P80"/>
      <text:p text:style-name="P81"/>
      <text:p text:style-name="P82"><text:span text:style-name="T83">3) Hlášení změn údajů v ohlášení upravuje zákon o místních poplatcích.</text:span><text:span text:style-name="T84">10)</text:span></text:p>
      <text:p text:style-name="P85"><text:span text:style-name="T86">4) Důsledky nesplnění ohlašovací povinnosti ke vzniku osvobození stanoví zákon o místních poplatcích.</text:span><text:span text:style-name="T87">7)</text:span></text:p>
      <text:p text:style-name="P88"/>
      <text:p text:style-name="P89">Článek 4</text:p>
      <text:p text:style-name="P90">Sazba poplatku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Sazba poplatku činí za kalendářní rok:</text:p>
          </table:table-cell>
          <table:covered-table-cell/>
          <table:table-cell table:style-name="TableCell101">
            <text:p text:style-name="P102">Za prvního psa</text:p>
          </table:table-cell>
          <table:table-cell table:style-name="TableCell103">
            <text:p text:style-name="P104">Za druhého psa téhož držitele</text:p>
          </table:table-cell>
          <table:table-cell table:style-name="TableCell105">
            <text:p text:style-name="P106">Za třetího a každého dalšího psa téhož držitele</text:p>
          </table:table-cell>
        </table:table-row>
        <table:table-row table:style-name="TableRow107">
          <table:table-cell table:style-name="TableCell108">
            <text:p text:style-name="P109">a)</text:p>
          </table:table-cell>
          <table:table-cell table:style-name="TableCell110">
            <text:p text:style-name="P111">Ze psa</text:p>
          </table:table-cell>
          <table:table-cell table:style-name="TableCell112">
            <text:p text:style-name="P113">100 Kč</text:p>
          </table:table-cell>
          <table:table-cell table:style-name="TableCell114">
            <text:p text:style-name="P115">100 Kč</text:p>
          </table:table-cell>
          <table:table-cell table:style-name="TableCell116">
            <text:p text:style-name="P117">500 Kč</text:p>
          </table:table-cell>
        </table:table-row>
        <table:table-row table:style-name="TableRow118">
          <table:table-cell table:style-name="TableCell119">
            <text:p text:style-name="P120">d)</text:p>
          </table:table-cell>
          <table:table-cell table:style-name="TableCell121">
            <text:p text:style-name="P122"><text:span text:style-name="T123">Ze psa, jehož držitelem je poplatník, u kterého zákon stanoví nižší hranice nejvyšších sazeb,</text:span><text:span text:style-name="T124">8),9)</text:span></text:p>
          </table:table-cell>
          <table:table-cell table:style-name="TableCell125">
            <text:p text:style-name="P126">100 Kč</text:p>
          </table:table-cell>
          <table:table-cell table:style-name="TableCell127">
            <text:p text:style-name="P128">100 Kč</text:p>
          </table:table-cell>
          <table:table-cell table:style-name="TableCell129">
            <text:p text:style-name="P130">300 Kč</text:p>
          </table:table-cell>
        </table:table-row>
      </table:table>
      <text:p text:style-name="P131"/>
      <text:p text:style-name="P132">Článek 5</text:p>
      <text:p text:style-name="P133">Osvobození</text:p>
      <text:p text:style-name="P134"/>
      <text:p text:style-name="P135"><text:span text:style-name="T136">Důvody osvobození stanoví zákon o místních poplatcích.</text:span><text:span text:style-name="T137">10)</text:span></text:p>
      <text:p text:style-name="P138"/>
      <text:p text:style-name="P139"/>
      <text:p text:style-name="P140">Článek 6</text:p>
      <text:p text:style-name="P141">Splatnost poplatku</text:p>
      <text:p text:style-name="P142"/>
      <text:p text:style-name="P143">1) Poplatek je splatný nejpozději do 15.3. příslušného kalendářního roku.</text:p>
      <text:p text:style-name="P144">2) V případě vzniku poplatkové povinnosti (nebo zániku osvobození) po 1.3. příslušného kalendářního roku, je poměrná výše poplatku splatná nejpozději do 30 dnů od vzniku poplatkové povinnosti (nebo zániku osvobození).</text:p>
      <text:p text:style-name="P145"/>
      <text:p text:style-name="P146"/>
      <text:p text:style-name="P147"/>
      <text:p text:style-name="P148"><text:span text:style-name="T149">________________________________________________________________________________</text:span><text:span text:style-name="T150">b) čísla všech účtů u poskytovatelů platebních služeb, včetně poskytovatelů těchto služeb v zahraničí, užívaných v souvislosti s podnikatelskou činností, v případě, že předmět poplatku souvisí s podnikatelskou činností poplatníka nebo plátce,</text:span></text:p>
      <text:p text:style-name="P151"><text:span text:style-name="T152">c) údaje rozhodné pro stanovení výše poplatkové povinnosti<text:s/></text:span><text:span text:style-name="T153">[pozn. obce: např. stáří psa, počet psů, místo chování].‘‘</text:span></text:p>
      <text:p text:style-name="P154"><text:span text:style-name="T155">6)</text:span><text:span text:style-name="T156">§ 174a odst. 3 zákona o místních poplatcích (</text:span><text:span text:style-name="T157">‚‚Dojde-li ke změně údajů uvedených v ohlášení, je poplatník</text:span><text:span text:style-name="T158"><text:s/></text:span><text:span text:style-name="T159">povinen tuto změnu oznámit do 15 dnů ode dne, kdy nastala.‘</text:span><text:span text:style-name="T160">‘)</text:span></text:p>
      <text:p text:style-name="P161"><text:span text:style-name="T162">7)</text:span><text:span text:style-name="T163">§ 14a odst. 4 zákona o místních poplatcích (</text:span><text:span text:style-name="T164">‚‚V případě, že poplatník nesplní povinnost ohlásit údaj</text:span><text:span text:style-name="T165"><text:s/></text:span><text:span text:style-name="T166">rozhodný pro osvobození nebo úlevu od poplatku ve lhůtě stanovené obecně závaznou vyhláškou nebo ve lhůtě podle § 14a odstavce 3, nárok na osvobození nebo úlevu od tohoto poplatku zaniká; za nesplnění této povinnosti nelze uložit pokutu za nesplnění povinnosti nepeněžité povahy.‘‘</text:span><text:span text:style-name="T167">)</text:span></text:p>
      <text:p text:style-name="P168"><text:span text:style-name="T169">8)</text:span><text:span text:style-name="T170">tj. poživatel invalidního, starobního, vdovského nebo vdoveckého důchodu, který je jediným zdrojem příjmů, anebo poživatel sirotčího důchodu.</text:span></text:p>
      <text:p text:style-name="P171"><text:span text:style-name="T172">9)</text:span><text:span text:style-name="T173">tj. nejvýše 200 Kč za prvního a 300 Kč za druhého a každého dalšího psa</text:span></text:p>
      <text:p text:style-name="P174"><text:span text:style-name="T175">10)</text:span><text:span text:style-name="T176">§ 2 odst. 2 zákona o místních poplatcích</text:span><text:span text:style-name="T177"><text:s/>(‚‚Od poplatku ze psů je osvobozen držitel psa, kterým je osoba nevidomá, bezmocná a osob s těžkým zdravotním postižením, která je držitelem průkazu ZTP/P podle zvláštního právního předpisu, osoba provádějících výcvik psů určených k doprovodu těchto osob, osoba provozující útulek zřízený obcí pro ztracené nebo opuštěné psy nebo osoba, které stanoví povinnost držení a používání psa zvláštní právní předpis.‘‘)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Článek 7</text:span></text:p>
      <text:p text:style-name="P186"><text:span text:style-name="T187">Zrušovací ustanovení</text:span></text:p>
      <text:p text:style-name="P188"/>
      <text:p text:style-name="P189"><text:span text:style-name="T190">Zrušuje se obecně závazná vyhláška:</text:span></text:p>
      <text:p text:style-name="P191"><text:span text:style-name="T192">a) č. 1/2011, o místním poplatku ze psů, ze dne 30.5.2011,</text:span></text:p>
      <text:p text:style-name="P193"><text:span text:style-name="T194">b) č. 2/2005, kterou se stanoví pravidla pro pohyb psů na veřejném prostranství v obci Koštice, částech Koštic - Želevice, Vojnice Vojničky, ze dne 17.2.2005.</text:span></text:p>
      <text:p text:style-name="P195"/>
      <text:p text:style-name="P196">Článek 8<text:s/></text:p>
      <text:p text:style-name="P197">Účinnost</text:p>
      <text:p text:style-name="P198"/>
      <text:p text:style-name="P199">Tato vyhláška nabývá účinnosti patnáctým dnem po dni vyhlášení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<text:tab/>......................................</text:span><text:tab/><text:tab/><text:tab/><text:tab/><text:tab/><text:span text:style-name="T209">......................................</text:span></text:p>
      <text:p text:style-name="P210"><text:span text:style-name="T211"><text:tab/><text:s text:c="2"/>Mgr. Vladimír Jaroš</text:span><text:tab/><text:tab/><text:tab/><text:tab/><text:tab/><text:tab/><text:span text:style-name="T212"><text:s text:c="6"/>Jaroslav Vlasák</text:span></text:p>
      <text:p text:style-name="P213"><text:span text:style-name="T214"><text:s text:c="3"/></text:span><text:span text:style-name="T215"><text:tab/><text:s text:c="6"/>místostarosta</text:span><text:tab/><text:tab/><text:tab/><text:tab/><text:tab/><text:tab/><text:span text:style-name="T216"><text:s text:c="12"/>starosta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Vyvěšeno na úřední desce dne: <text:s/>__. __. 2019</text:p>
      <text:p text:style-name="P245"/>
      <text:p text:style-name="P246">Sejmuto z úřední desky dne: <text:s text:c="5"/>__. __. 2019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15%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Žáková</meta:initial-creator>
    <dc:creator>Jaroslav Vlasák</dc:creator>
    <meta:creation-date>2024-06-26T10:27:00Z</meta:creation-date>
    <dc:date>2024-06-26T10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9" meta:character-count="5851" meta:row-count="41" meta:non-whitespace-character-count="5013"/>
  </office:meta>
</office:document-meta>
</file>