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style:text-position="super 63.6%"/>
    </style:style>
    <style:style style:name="P22" style:parent-style-name="Odstavec" style:family="paragraph"/>
    <style:style style:name="T23" style:parent-style-name="Standardnípísmoodstavce" style:family="text">
      <style:text-properties style:text-position="super 63.6%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left="0.6895in">
        <style:tab-stops>
          <style:tab-stop style:type="left" style:position="-0.0986in"/>
        </style:tab-stops>
      </style:paragraph-properties>
    </style:style>
    <style:style style:name="T32" style:parent-style-name="Standardnípísmoodstavce" style:family="text">
      <style:text-properties style:text-position="super 63.6%"/>
    </style:style>
    <style:style style:name="P33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34" style:parent-style-name="Standardnípísmoodstavce" style:family="text">
      <style:text-properties style:text-position="super 63.6%"/>
    </style:style>
    <style:style style:name="T35" style:parent-style-name="Standardnípísmoodstavce" style:family="text">
      <style:text-properties style:text-position="super 63.6%"/>
    </style:style>
    <style:style style:name="P36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37" style:parent-style-name="Standardnípísmoodstavce" style:family="text">
      <style:text-properties style:text-position="super 63.6%"/>
    </style:style>
    <style:style style:name="P38" style:parent-style-name="Odstavec" style:family="paragraph"/>
    <style:style style:name="P39" style:parent-style-name="Odstavec" style:family="paragraph"/>
    <style:style style:name="T40" style:parent-style-name="Standardnípísmoodstavce" style:family="text">
      <style:text-properties style:text-position="super 63.6%"/>
    </style:style>
    <style:style style:name="P41" style:parent-style-name="Odstavec" style:family="paragraph"/>
    <style:style style:name="T42" style:parent-style-name="Standardnípísmoodstavce" style:family="text">
      <style:text-properties style:text-position="super 63.6%"/>
    </style:style>
    <style:style style:name="P43" style:parent-style-name="Odstavec" style:family="paragraph"/>
    <style:style style:name="T44" style:parent-style-name="Standardnípísmoodstavce" style:family="text">
      <style:text-properties style:text-position="super 63.6%"/>
    </style:style>
    <style:style style:name="T45" style:parent-style-name="Standardnípísmoodstavce" style:family="text">
      <style:text-properties style:text-position="super 63.6%"/>
    </style:style>
    <style:style style:name="P46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8" style:parent-style-name="Odstavec" style:family="paragraph"/>
    <style:style style:name="T49" style:parent-style-name="Standardnípísmoodstavce" style:family="text">
      <style:text-properties style:text-position="super 63.6%"/>
    </style:style>
    <style:style style:name="P5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5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>
      <style:paragraph-properties fo:margin-bottom="0in" fo:line-height="100%"/>
    </style:style>
    <style:style style:name="P66" style:parent-style-name="Odstavec" style:family="paragraph">
      <style:paragraph-properties fo:margin-bottom="0in" fo:line-height="100%"/>
    </style:style>
    <style:style style:name="P67" style:parent-style-name="Odstavec" style:family="paragraph">
      <style:paragraph-properties fo:margin-bottom="0in" fo:line-height="100%"/>
    </style:style>
    <style:style style:name="P68" style:parent-style-name="Odstavec" style:family="paragraph">
      <style:paragraph-properties fo:margin-bottom="0in" fo:line-height="100%"/>
    </style:style>
    <style:style style:name="P69" style:parent-style-name="Odstavec" style:family="paragraph">
      <style:paragraph-properties fo:margin-bottom="0in" fo:line-height="100%"/>
    </style:style>
    <style:style style:name="P70" style:parent-style-name="Odstavec" style:family="paragraph">
      <style:paragraph-properties fo:margin-bottom="0in" fo:line-height="100%"/>
    </style:style>
    <style:style style:name="P71" style:parent-style-name="Odstavec" style:family="paragraph">
      <style:paragraph-properties fo:margin-bottom="0in" fo:line-height="100%"/>
    </style:style>
  </office:automatic-styles>
  <office:body>
    <office:text text:use-soft-page-breaks="true">
      <text:p text:style-name="P1">MĚSTO JEVÍČKO<text:line-break/>Zastupitelstvo města Jevíčko</text:p>
      <text:h text:style-name="Nadpis1" text:outline-level="1">Obecně závazná vyhláška města Jevíčko<text:line-break/>o místním poplatku za užívání veřejného prostranství</text:h>
      <text:p text:style-name="UvodniVeta">Zastupitelstvo města Jevíčko se na svém zasedání dne 11.12.2023 usnesením č. 8a/9Z/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Jevíčko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10">umístění zařízení cirkusů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užívání<text:s/>veřejného prostranství pro reklamní akce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7">Sazba poplatku činí za každý i započatý m² a každý i započatý den:</text:p>
          <text:list text:continue-numbering="true">
            <text:list-item>
              <text:p text:style-name="P18">za umístění zařízení sloužících pro poskytování služeb 10 Kč,</text:p>
            </text:list-item>
            <text:list-item>
              <text:p text:style-name="P19">za umístění zařízení sloužících pro poskytování prodeje 50 Kč,</text:p>
            </text:list-item>
            <text:list-item>
              <text:p text:style-name="P20">za umístění reklamních zařízení do 1 m<text:span text:style-name="T21">2</text:span><text:s/>včetně 12 Kč,</text:p>
            </text:list-item>
            <text:list-item>
              <text:p text:style-name="P22">za umístění reklamních zařízení nad 1 m<text:span text:style-name="T23">2<text:s/></text:span>24 Kč,</text:p>
            </text:list-item>
            <text:list-item>
              <text:p text:style-name="P24">za umístění stavebních zařízení 10 Kč,</text:p>
            </text:list-item>
            <text:list-item>
              <text:p text:style-name="P25">za umístění skládek 10 Kč,</text:p>
            </text:list-item>
            <text:list-item>
              <text:p text:style-name="P26">za umístění zařízení cirkusů 10 Kč,</text:p>
            </text:list-item>
            <text:list-item>
              <text:p text:style-name="P27">za umístění zařízení lunaparků a jiných obdobných atrakcí 2 Kč,</text:p>
            </text:list-item>
            <text:list-item>
              <text:p text:style-name="P28">za užívání veřejného prostranství pro reklamní akce 10 Kč.</text:p>
            </text:list-item>
          </text:list>
        </text:list-item>
        <text:list-item>
          <text:p text:style-name="P29">Město stanovuje<text:s/>poplatek paušální částkou:<text:s/></text:p>
          <text:list text:continue-numbering="true">
            <text:list-item>
              <text:p text:style-name="P30">za umístění zařízení sloužících pro poskytování služeb</text:p>
            </text:list-item>
          </text:list>
        </text:list-item>
      </text:list>
      <text:p text:style-name="P31">do 1 m<text:span text:style-name="T32">2</text:span><text:s/>plochy včetně ………………………………………………<text:tab/>300,- Kč za měsíc,</text:p>
      <text:p text:style-name="P33">od více než 1 m<text:span text:style-name="T34">2<text:s/></text:span>do 20 m<text:span text:style-name="T35">2</text:span><text:s/>plochy včetně …………………………<text:tab/>600,- Kč za měsíc,</text:p>
      <text:p text:style-name="P36">nad 20 m<text:span text:style-name="T37">2</text:span><text:s/>plochy ……………………………………………………. <text:s text:c="7"/>1.200,- Kč za měsíc,</text:p>
      <text:list text:style-name="LFO1" text:continue-numbering="true">
        <text:list-item>
          <text:list>
            <text:list-item>
              <text:p text:style-name="P38">za umístění zařízení sloužících pro poskytování prodeje ………. <text:s text:c="10"/>800,- Kč za měsíc,</text:p>
            </text:list-item>
            <text:list-item>
              <text:p text:style-name="P39">roční do 15 m<text:span text:style-name="T40">2<text:s/></text:span>plochy včetně ……………………………………<text:tab/>12.000,- Kč za rok,</text:p>
            </text:list-item>
            <text:list-item>
              <text:p text:style-name="P41">roční nad 15 m<text:span text:style-name="T42">2<text:s/></text:span>plochy …………………………………………..<text:tab/>42.000,- Kč za rok,</text:p>
            </text:list-item>
            <text:list-item>
              <text:p text:style-name="P43">za umístění reklamních zařízení do 1 m<text:span text:style-name="T44">2 <text:s/></text:span>včetně <text:s text:c="3"/><text:span text:style-name="T45"><text:s text:c="5"/></text:span><text:s/></text:p>
            </text:list-item>
          </text:list>
        </text:list-item>
      </text:list>
      <text:p text:style-name="P46">250 Kč za měsíc,</text:p>
      <text:p text:style-name="P47">2.500 Kč za rok,</text:p>
      <text:list text:style-name="LFO1" text:continue-numbering="true">
        <text:list-item>
          <text:list>
            <text:list-item>
              <text:p text:style-name="P48">za umístění reklamních zařízení nad 1 m<text:span text:style-name="T49">2<text:s/></text:span></text:p>
            </text:list-item>
          </text:list>
        </text:list-item>
      </text:list>
      <text:p text:style-name="P50">500 Kč za měsíc,</text:p>
      <text:p text:style-name="P51">5.000 Kč za rok.</text:p>
      <text:soft-page-break/>
      <text:list text:style-name="LFO1" text:continue-numbering="true">
        <text:list-item>
          <text:p text:style-name="P5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3">Poplatek je splatný v den ukončení užívání veřejného prostranství.</text:p>
        </text:list-item>
        <text:list-item>
          <text:p text:style-name="P54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5">Poplatek se neplatí:</text:p>
          <text:list text:continue-numbering="true">
            <text:list-item>
              <text:p text:style-name="P56">za vyhrazení trvalého parkovacího místa pro osobu, která je držitelem průkazu ZTP nebo ZTP/P,</text:p>
            </text:list-item>
            <text:list-item>
              <text:p text:style-name="P5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<text:s/>o místních poplatcích</text:p></text:note-body></text:note></text:span>.</text:p>
            </text:list-item>
          </text:list>
        </text:list-item>
        <text:list-item>
          <text:p text:style-name="P58">Od poplatku se dále osvobozují:</text:p>
          <text:list text:continue-numbering="true">
            <text:list-item>
              <text:p text:style-name="P59">umístění reklamního zařízení (přenosného i nepřenosného) určeného k propagaci kulturních a sportovních akcí,</text:p>
            </text:list-item>
            <text:list-item>
              <text:p text:style-name="P60">umístění skládek nepřesahujících dobu 14 dnů (např. skládka dřeva, uhlí) a dále umístění stavebního materiálu po dobu 2 let od vydání stavebního povolení nebo ohlášení stavby či ohlášení stavebního povolení,</text:p>
            </text:list-item>
            <text:list-item>
              <text:p text:style-name="P61">umístění stavebního zařízení (např. lešení) a za umístění skládky (např. stavební materiál) v souvislosti s prováděním stavebních prací spočívajících v obnově (opravě) fasády nemovitostí v k. ú. Jevíčko-město a Jevíčko-předměstí po dobu 2 měsíců ode dne umístění.</text:p>
            </text:list-item>
          </text:list>
        </text:list-item>
        <text:list-item>
          <text:p text:style-name="P6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3">Poplatkové povinnosti vzniklé před nabytím účinnosti této vyhlášky se posuzují podle dosavadních právních předpisů.</text:p>
        </text:list-item>
        <text:list-item>
          <text:p text:style-name="P64">Zrušuje se obecně<text:s/>závazná vyhláška č. 2/2022, o místním poplatku za užívání veřejného prostranství ze dne 12.12.2022.</text:p>
        </text:list-item>
      </text:list>
      <text:p text:style-name="Odstavec"/>
      <text:p text:style-name="Odstavec"/>
      <text:soft-page-break/>
      <text:h text:style-name="Nadpis2" text:outline-level="2">Čl. 9<text:line-break/>Účinnost</text:h>
      <text:p text:style-name="P65">Tato obecně závazná vyhláška nabývá účinnosti počátkem patnáctého dne následujícího po dni jejího vyhlášení.</text:p>
      <text:p text:style-name="P66"/>
      <text:p text:style-name="P67"/>
      <text:p text:style-name="P68"/>
      <text:p text:style-name="P69"><text:tab/>………………………………………….<text:tab/><text:tab/><text:tab/>……………………………………….</text:p>
      <text:p text:style-name="P70"><text:tab/><text:s text:c="8"/>Dušan Pávek, dipl. um., v. r.<text:s/><text:tab/><text:tab/><text:tab/><text:tab/>Mgr. Miroslav Šafář, v. r.<text:s/></text:p>
      <text:p text:style-name="P71"><text:tab/><text:s text:c="22"/>starosta<text:tab/><text:tab/><text:tab/><text:tab/><text:tab/><text:tab/><text:s text:c="8"/>místostarosta 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Bc. Pavel Sedlák</dc:creator>
    <meta:creation-date>2023-12-14T08:45:00Z</meta:creation-date>
    <dc:date>2023-12-14T09:23:00Z</dc:date>
    <meta:print-date>2023-12-14T09:22:00Z</meta:print-date>
    <meta:template xlink:href="Normal" xlink:type="simple"/>
    <meta:editing-cycles>5</meta:editing-cycles>
    <meta:editing-duration>PT660S</meta:editing-duration>
    <meta:document-statistic meta:page-count="4" meta:paragraph-count="10" meta:word-count="766" meta:character-count="5276" meta:row-count="37" meta:non-whitespace-character-count="4520"/>
  </office:meta>
</office:document-meta>
</file>