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1.0548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ulečný<text:line-break/>Zastupitelstvo obce Pulečný</text:p>
      <text:h text:style-name="Nadpis1" text:outline-level="1">Obecně závazná vyhláška obce Pulečný č. 3/2025<text:line-break/>o místním poplatku z pobytu</text:h>
      <text:p text:style-name="UvodniVeta">Zastupitelstvo obce Pulečný se na svém<text:s/>4.<text:s/>zasedání dne 11. srpna 2025, usnesením č. 04/041/2025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ulečný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<text:s/>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p text:style-name="P9">Poplatkové povinnosti vzniklé před nabytím účinnosti této vyhlášky se posuzují podle dosavadních právních předpisů.</text:p>
      <text:h text:style-name="Nadpis2" text:outline-level="2">Čl. 9<text:line-break/>Účinnost</text:h>
      <text:p text:style-name="Odstavec">Tato vyhláška nabývá<text:s/>účinnosti počátkem patnáctého dne následujícího po dni jejího vyhlášení.</text:p>
      <text:p text:style-name="Odstavec"/>
      <text:p text:style-name="Odstavec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Jana Mališová v. r.<text:line-break/><text:s/>starostka</text:p>
            <text:p text:style-name="PodpisovePole"/>
            <text:p text:style-name="PodpisovePole"/>
          </table:table-cell>
          <table:table-cell table:style-name="TableCell15">
            <text:p text:style-name="PodpisovePole">Eva Karpíšková v. r.<text:line-break/><text:s/>místostarostka</text:p>
            <text:p text:style-name="PodpisovePole"/>
            <text:p text:style-name="PodpisovePole"/>
          </table:table-cell>
        </table:table-row>
        <table:table-row table:style-name="TableRow16">
          <table:table-cell table:style-name="TableCell17">
            <text:p text:style-name="PodpisovePole">Lubomír Šolc v. r.<text:line-break/><text:s/>místostarosta</text:p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tarostka@pulecny.cz</dc:creator>
    <meta:creation-date>2025-06-18T09:08:00Z</meta:creation-date>
    <dc:date>2025-08-18T14:27:00Z</dc:date>
    <meta:print-date>2025-07-23T08:08:00Z</meta:print-date>
    <meta:template xlink:href="Normal" xlink:type="simple"/>
    <meta:editing-cycles>10</meta:editing-cycles>
    <meta:editing-duration>PT180S</meta:editing-duration>
    <meta:document-statistic meta:page-count="1" meta:paragraph-count="5" meta:word-count="366" meta:character-count="2526" meta:row-count="18" meta:non-whitespace-character-count="2165"/>
  </office:meta>
</office:document-meta>
</file>