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0ef5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Lipník<text:line-break/>Zastupitelstvo obce Lipník</text:p>
      <text:h text:style-name="P4" text:outline-level="1">Obecně závazná vyhláška obce Lipník<text:line-break/>o místním poplatku ze psů</text:h>
      <text:p text:style-name="P3">Zastupitelstvo obce Lipník se na svém zasedání dne <text:span text:style-name="T1">17</text:span>. <text:span text:style-name="T1">října</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449763268" text:style-name="L1">
        <text:list-item>
          <text:p text:style-name="P6">Obec Lipník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8075629749636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8075718033366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80757296877726"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80755915404438" text:style-name="L1">
        <text:list-item>
          <text:p text:style-name="P6">Poplatek je splatný nejpozději do 1. července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8075616854876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80756462530673"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20, o místním poplatků ze psů, ze dne 1. ledna 2021.</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etr Sameš v. r.<text:line-break/> starosta </text:p>
          </table:table-cell>
          <table:table-cell table:style-name="Podpisy.A1" office:value-type="string">
            <text:p text:style-name="PodpisovePole">Pavel Nedvědick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26T18:11:05.321000000</dc:date>
    <meta:generator>LibreOffice/7.3.1.3$Windows_X86_64 LibreOffice_project/a69ca51ded25f3eefd52d7bf9a5fad8c90b87951</meta:generator>
    <meta:editing-duration>PT3M10S</meta:editing-duration>
    <meta:editing-cycles>1</meta:editing-cycles>
    <meta:document-statistic meta:table-count="1" meta:image-count="0" meta:object-count="0" meta:page-count="3" meta:paragraph-count="43" meta:word-count="613" meta:character-count="3718" meta:non-whitespace-character-count="3160"/>
  </office:meta>
</office:document-meta>
</file>