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nět<text:line-break/>Zastupitelstvo obce Snět</text:p>
      <text:h text:style-name="Nadpis1" text:outline-level="1">Obecně závazná vyhláška obce Snět<text:line-break/>o místním poplatku za odkládání komunálního odpadu z nemovité věci</text:h>
      <text:p text:style-name="UvodniVeta">Zastupitelstvo obce Snět se na svém zasedání dne<text:s text:c="2"/>15.<text:s/>břez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nět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<text:s/>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<text:s/>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<text:s/>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<text:s/>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38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<text:s/>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 text:continue-numbering="true">
        <text:list-item>
          <text:p text:style-name="P26">Plátce poplatku odvede vybraný poplatek správci poplatku nejpozději do 31. března příslušného kalendářního roku.<text:s/></text:p>
        </text:list-item>
        <text:list-item>
          <text:p text:style-name="P27">Plátce poplatku, který nabyl postavení plátce poplatku po datu uvedeném v odstavci 1, odvede vybraný poplatek nejpozději do 15. dne měsíce následujícího po měsíci, kdy vznikla poplatková povinnost.</text:p>
        </text:list-item>
        <text:list-item>
          <text:p text:style-name="P28">Lhůta pro odvedení poplatku neskončí plátci poplatku dříve než lhůta pro podání ohlášení podle čl. 3 odst. 1 této vyhlášky.<text:s/></text:p>
        </text:list-item>
        <text:list-item>
          <text:p text:style-name="P29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<text:s/>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3 o místním poplatku za odkládání komunálního odpadu z nemovité věci, ze dne 30. 10. 2023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 dni jejího vyhlášení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roslav Tůma v. r.<text:line-break/><text:s/>starosta</text:p>
          </table:table-cell>
          <table:table-cell table:style-name="TableCell37">
            <text:p text:style-name="PodpisovePole"><text:line-break/><text:s/>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uzivatel</dc:creator>
    <meta:creation-date>2024-03-22T09:59:00Z</meta:creation-date>
    <dc:date>2024-03-22T09:59:00Z</dc:date>
    <meta:print-date>2023-12-06T21:1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0" meta:character-count="3997" meta:row-count="28" meta:non-whitespace-character-count="3424"/>
  </office:meta>
</office:document-meta>
</file>