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Základnítext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style:font-size-complex="12pt"/>
    </style:style>
    <style:style style:name="T11" style:parent-style-name="Standardnípísmoodstavce" style:family="text">
      <style:text-properties style:font-name="Arial" style:font-name-complex="Arial" style:font-size-complex="12pt" fo:language="cs" fo:country="CZ"/>
    </style:style>
    <style:style style:name="T12" style:parent-style-name="Standardnípísmoodstavce" style:family="text">
      <style:text-properties style:font-name="Arial" style:font-name-complex="Arial" style:font-size-complex="12pt" fo:language="cs" fo:country="CZ"/>
    </style:style>
    <style:style style:name="T13" style:parent-style-name="Standardnípísmoodstavce" style:family="text">
      <style:text-properties style:font-name="Arial" style:font-name-complex="Arial" style:font-size-complex="12pt" fo:language="cs" fo:country="CZ"/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Standardnípísmoodstavce" style:family="text">
      <style:text-properties style:font-name="Arial" style:font-name-complex="Arial" style:font-size-complex="12pt" fo:language="cs" fo:country="CZ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T18" style:parent-style-name="Standardnípísmoodstavce" style:family="text">
      <style:text-properties style:font-name="Arial" style:font-name-complex="Arial" style:font-size-complex="12pt"/>
    </style:style>
    <style:style style:name="T19" style:parent-style-name="Standardnípísmoodstavce" style:family="text">
      <style:text-properties style:font-name="Arial" style:font-name-complex="Arial" style:font-size-complex="12pt" fo:language="cs" fo:country="CZ"/>
    </style:style>
    <style:style style:name="T20" style:parent-style-name="Standardnípísmoodstavce" style:family="text">
      <style:text-properties style:font-name="Arial" style:font-name-complex="Arial" style:font-size-complex="12pt"/>
    </style:style>
    <style:style style:name="P21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2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24" style:parent-style-name="Základnítext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style:font-size-complex="12pt"/>
    </style:style>
    <style:style style:name="T26" style:parent-style-name="Standardnípísmoodstavce" style:family="text">
      <style:text-properties style:font-name="Arial" style:font-name-complex="Arial" style:font-size-complex="12pt" fo:language="cs" fo:country="CZ"/>
    </style:style>
    <style:style style:name="T27" style:parent-style-name="Standardnípísmoodstavce" style:family="text">
      <style:text-properties style:font-name="Arial" style:font-name-complex="Arial" style:font-size-complex="12pt" fo:language="cs" fo:country="CZ"/>
    </style:style>
    <style:style style:name="P28" style:parent-style-name="Základnítext" style:list-style-name="LFO3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2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1" style:parent-style-name="Základnítext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3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3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style:font-size-complex="12pt"/>
    </style:style>
    <style:style style:name="P3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style:font-size-complex="12pt"/>
    </style:style>
    <style:style style:name="P38" style:parent-style-name="Normální" style:family="paragraph">
      <style:paragraph-properties fo:text-indent="0.4916in"/>
    </style:style>
    <style:style style:name="T39" style:parent-style-name="Standardnípísmoodstavce" style:family="text">
      <style:text-properties style:font-name="Arial" style:font-name-complex="Arial" style:font-weight-complex="bold" style:font-style-complex="italic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P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Obec<text:s/>Boršov nad Vltavou</text:p>
      <text:p text:style-name="P2">Zastupitelstvo<text:s/>obce<text:s/>Boršov nad Vltavou</text:p>
      <text:p text:style-name="P3"/>
      <text:p text:style-name="P4">Obecně závazná vyhláška<text:s/>obce<text:s/>Boršov nad Vltavou,</text:p>
      <text:p text:style-name="P5">kterou se ruší<text:s/>obecně závazná vyhláška č. 10/2011,<text:s/></text:p>
      <text:p text:style-name="P6">o čistotě, údržbě a vzhledu obce Boršov nad Vltavou</text:p>
      <text:p text:style-name="P7"/>
      <text:p text:style-name="P8"/>
      <text:p text:style-name="P9"><text:span text:style-name="T10">Zastupitelstvo<text:s/></text:span><text:span text:style-name="T11">obce</text:span><text:span text:style-name="T12"><text:s/>Boršov nad Vltavou</text:span><text:span text:style-name="T13"><text:s/></text:span><text:span text:style-name="T14">se na svém zasedání dne</text:span><text:span text:style-name="T15"><text:s/>09.06.2025</text:span><text:span text:style-name="T16"><text:s/>usneslo v</text:span><text:span text:style-name="T17">ydat na základě<text:s/></text:span><text:span text:style-name="T18">§ 84 odst. 2 písm. h) zákona č. 128/2000 Sb., o obcích (obecní zřízení), ve znění pozdějších předpisů, tuto obecně závaznou vyhlášku</text:span><text:span text:style-name="T19"><text:s/>(dále jen „vyhláška“)</text:span><text:span text:style-name="T20">:</text:span></text:p>
      <text:p text:style-name="P21"/>
      <text:p text:style-name="P22">Čl. 1</text:p>
      <text:p text:style-name="P23">Zrušovací ustanovení</text:p>
      <text:p text:style-name="P24"><text:span text:style-name="T25">Touto</text:span><text:span text:style-name="T26"><text:s/>vyhláškou se ruší</text:span><text:span text:style-name="T27">:</text:span></text:p>
      <text:list text:style-name="LFO3" text:continue-numbering="true">
        <text:list-item>
          <text:p text:style-name="P28">Obecně závazná vyhláška č.<text:s/>10/2011, o čistotě, údržbě a vzhledu obce Boršov nad Vltavou, ze dne 11. 7. 2011.</text:p>
        </text:list-item>
      </text:list>
      <text:p text:style-name="P29"/>
      <text:p text:style-name="P30">Čl. 2</text:p>
      <text:p text:style-name="P31"><text:span text:style-name="T32">Účinnost</text:span></text:p>
      <text:p text:style-name="P33">Tato vyhláška nabývá účinnosti<text:s/>počátkem<text:s/>patnáctého dne následujícího po dni jejího vyhlášení.<text:s/></text:p>
      <text:p text:style-name="P34"/>
      <text:p text:style-name="P35"><text:tab/></text:p>
      <text:p text:style-name="P36"/>
      <text:p text:style-name="P37"/>
      <text:p text:style-name="P38"><text:span text:style-name="T39">Mgr. Romana Rýcová</text:span><text:span text:style-name="T40">, v. r.<text:s/></text:span><text:span text:style-name="T41"><text:tab/></text:span><text:span text:style-name="T42"><text:tab/><text:s text:c="18"/></text:span><text:span text:style-name="T43">Mgr. Jan Zeman</text:span><text:span text:style-name="T44">, v. r.</text:span><text:span text:style-name="T45"><text:tab/></text:span></text:p>
      <text:p text:style-name="P46">místostarostka<text:tab/><text:tab/><text:tab/><text:tab/><text:tab/><text:tab/>starosta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ÁKOVÁ Ludmila, Mgr.</meta:initial-creator>
    <dc:creator>uzivatel</dc:creator>
    <meta:creation-date>2025-06-18T09:02:00Z</meta:creation-date>
    <dc:date>2025-06-18T09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52" meta:row-count="6" meta:non-whitespace-character-count="730"/>
  </office:meta>
</office:document-meta>
</file>