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ravice<text:line-break/>Zastupitelstvo obce Žeravice</text:p>
      <text:h text:style-name="Nadpis1" text:outline-level="1">Obecně závazná vyhláška obce Žeravice<text:line-break/>o místním poplatku za obecní systém odpadového hospodářství</text:h>
      <text:p text:style-name="UvodniVeta">Zastupitelstvo obce Žeravice se na svém<text:s/>zasedání dne<text:s/>30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r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<text:s/>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hlášena k trvalému pobytu<text:s/>s úředně určeným místem trvalého pobytu v sídle ohlašovny,</text:p>
            </text:list-item>
            <text:list-item>
              <text:p text:style-name="P30">je nezvěstná nebo její pobyt není znám,</text:p>
            </text:list-item>
            <text:list-item>
              <text:p text:style-name="P31">po donu delší než 6 měsíců pobývá v zahraničí z pracovních nebo studijních důvodů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oučasně přihlášena na území obce Žeravice dle čl. 2 odst. 1 písm. a)<text:s/>této obecně závazné vyhlášky. Předmětné osvobození je poskytováno toliko z titulu vlastnictví l této stavbě.</text:p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dočasně pobývá mimo obec Žeravice, a to po dobu delší jak 6 kalendářních měsíců, ve výši 50 %,</text:p>
            </text:list-item>
            <text:list-item>
              <text:p text:style-name="P35">nedovršila 18 let věku, ve výši 10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becně závazná vyhláška obce Žeravice č.1/2021,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Lubomír Hradil v. r.<text:line-break/><text:s/>starosta</text:p>
          </table:table-cell>
          <table:table-cell table:style-name="TableCell44">
            <text:p text:style-name="PodpisovePole">Antonín Pohank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Zeravice</dc:creator>
    <meta:creation-date>2023-12-05T09:59:00Z</meta:creation-date>
    <dc:date>2023-12-05T10:04:00Z</dc:date>
    <meta:template xlink:href="Normal" xlink:type="simple"/>
    <meta:editing-cycles>2</meta:editing-cycles>
    <meta:editing-duration>PT300S</meta:editing-duration>
    <meta:document-statistic meta:page-count="4" meta:paragraph-count="10" meta:word-count="750" meta:character-count="5166" meta:row-count="36" meta:non-whitespace-character-count="4426"/>
  </office:meta>
</office:document-meta>
</file>