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amšín<text:line-break/>Zastupitelstvo obce Samšín</text:p>
      <text:h text:style-name="Nadpis1" text:outline-level="1">Obecně závazná vyhláška obce Samšín<text:line-break/>o místním poplatku za užívání veřejného prostranství</text:h>
      <text:p text:style-name="UvodniVeta">Zastupitelstvo obce Samšín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amš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místní komunikace, veřejná zeleň a ostatní pozemky ve vlastnictví obce.</text:p>
      <text:p text:style-name="Odstavec">K. ú. Samšín 746045: 17/12;<text:s/>36;<text:s/>54/1;<text:s/>55/1;<text:s/>56;<text:s/>714/1;<text:s/>714/25;<text:s/>736/3;<text:s/>734/1;<text:s/>1074;<text:s/>1370/1;<text:s/>1376</text:p>
      <text:p text:style-name="Odstavec">K. ú.<text:s/>Přáslavice 734098: 781/4; 781/9; 781/16; 783; 897; 1154; 1157; 1158; 1191; 1198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SH ČMS - Sbor dobrovolných hasičů Samšín,</text:p>
            </text:list-item>
            <text:list-item>
              <text:p text:style-name="P44">SH ČMS - Sbor dobrovolných hasičů Přáslavice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č.3.2011, Obecně závazná vyhláška o místním poplatku za užívání veřejného prostranství, ze dne 1. ledna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Petr Hána v. r.<text:line-break/><text:s/>starosta</text:p>
          </table:table-cell>
          <table:table-cell table:style-name="TableCell53">
            <text:p text:style-name="PodpisovePole">Tomáš Dvořá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ravce</dc:creator>
    <meta:creation-date>2024-03-14T14:57:00Z</meta:creation-date>
    <dc:date>2024-03-14T15:17:00Z</dc:date>
    <meta:template xlink:href="Normal.dotm" xlink:type="simple"/>
    <meta:editing-cycles>2</meta:editing-cycles>
    <meta:editing-duration>PT1200S</meta:editing-duration>
    <meta:document-statistic meta:page-count="3" meta:paragraph-count="9" meta:word-count="664" meta:character-count="4578" meta:row-count="32" meta:non-whitespace-character-count="3923"/>
  </office:meta>
</office:document-meta>
</file>