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A0000010AFED5E4B4B5AA5BC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Times New Roman" fo:font-size="16pt" fo:font-weight="bold" officeooo:paragraph-rsid="001f7466" style:font-size-asian="16pt" style:language-asian="cs" style:country-asian="CZ" style:font-weight-asian="bold" style:font-size-complex="16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6pt" fo:font-weight="bold" officeooo:paragraph-rsid="001f7466" style:font-size-asian="16pt" style:language-asian="cs" style:country-asian="CZ" style:font-weight-asian="bold" style:font-size-complex="16pt"/>
    </style:style>
    <style:style style:name="P3" style:family="paragraph" style:parent-style-name="Odstavec">
      <style:text-properties officeooo:rsid="001bb8c8" officeooo:paragraph-rsid="001bb8c8"/>
    </style:style>
    <style:style style:name="P4" style:family="paragraph" style:parent-style-name="UvodniVeta">
      <style:text-properties officeooo:rsid="001bb8c8" officeooo:paragraph-rsid="001bb8c8"/>
    </style:style>
    <style:style style:name="P5" style:family="paragraph" style:parent-style-name="Text_20_body">
      <style:paragraph-properties fo:line-height="150%" fo:text-align="center" style:justify-single-word="false"/>
      <style:text-properties officeooo:rsid="001bb8c8" officeooo:paragraph-rsid="001f7466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201aba"/>
    </style:style>
    <style:style style:name="P8" style:family="paragraph" style:parent-style-name="Heading_20_1">
      <style:paragraph-properties fo:margin-top="0cm" fo:margin-bottom="0cm" loext:contextual-spacing="false"/>
      <style:text-properties officeooo:paragraph-rsid="001f7466"/>
    </style:style>
    <style:style style:name="P9" style:family="paragraph" style:parent-style-name="Heading_20_2">
      <style:text-properties officeooo:rsid="001bb8c8" officeooo:paragraph-rsid="001bb8c8"/>
    </style:style>
    <style:style style:name="P10" style:family="paragraph" style:parent-style-name="Heading_20_2">
      <style:paragraph-properties fo:margin-top="0.434cm" fo:margin-bottom="0.011cm" loext:contextual-spacing="false"/>
      <style:text-properties officeooo:rsid="001bb8c8" officeooo:paragraph-rsid="001bb8c8"/>
    </style:style>
    <style:style style:name="P11" style:family="paragraph" style:parent-style-name="Title">
      <style:paragraph-properties fo:margin-top="0.323cm" fo:margin-bottom="0.111cm" loext:contextual-spacing="false"/>
      <style:text-properties officeooo:rsid="001bb8c8" officeooo:paragraph-rsid="001bb8c8"/>
    </style:style>
    <style:style style:name="T1" style:family="text">
      <style:text-properties officeooo:rsid="001e79ee"/>
    </style:style>
    <style:style style:name="T2" style:family="text">
      <style:text-properties fo:font-weight="bold" officeooo:rsid="001bb8c8" style:font-weight-asian="bold" style:font-weight-complex="bold"/>
    </style:style>
    <style:style style:name="T3" style:family="text">
      <style:text-properties fo:font-weight="bold" officeooo:rsid="001f7466" style:font-weight-asian="bold" style:font-weight-complex="bold"/>
    </style:style>
    <style:style style:name="T4" style:family="text">
      <style:text-properties officeooo:rsid="001f7466"/>
    </style:style>
    <style:style style:name="T5" style:family="text">
      <style:text-properties officeooo:rsid="00201aba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bec Jenišov<text:line-break/>Zastupitelstvo obce Jenišov</text:p>
      <text:h text:style-name="P8" text:outline-level="1">Obecně závazná vyhláška obce Jenišov</text:h>
      <text:p text:style-name="P5"><text:span text:style-name="T2">o místním poplatku za </text:span><text:span text:style-name="T3">užívání veřejného prostranství</text:span><text:span text:style-name="T2"> </text:span></text:p>
      <text:p text:style-name="P4">Zastupitelstvo obce Jenišov se na svém zasedání dne <text:span text:style-name="T1">5</text:span>. <text:span text:style-name="T1">září</text:span>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0" text:outline-level="2">Čl. 1<text:line-break/>Úvodní ustanovení</text:h>
      <text:list xml:id="list1094734138" text:style-name="L1">
        <text:list-item>
          <text:p text:style-name="P6">Obec Jenišov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10" text:outline-level="2">Čl. 2<text:line-break/>Předmět poplatku a poplatník</text:h>
      <text:list xml:id="list73352083368230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<text:soft-page-break/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10" text:outline-level="2">Čl. 3<text:line-break/>Veřejná prostranství</text:h>
      <text:p text:style-name="P3">Poplatek se platí za užívání veřejného prostranství, kterým se rozumí náměstí, ulice, silnice, místní komunikace, chodníky, tržiště, veřejná zeleň, loubí, pasáže a další prostory přístupné každému bez omezení, tedy sloužící obecnému užívání, a to bez ohledu na vlastnictví k tomuto prostoru. Jedná se o pozemky parcelních čísel: 1, 2/2, 5/1,39/1, 69/1, 69/4, 107/1, 113/1, 121/1, 144/2, 146, 168, 170, 182/3, 182/7, 182/8, 182/9, 182/11, 182/12, 182/17, 182/24, 183/1, 183/9, 183/10, 183/11, 183/12, 183/13, 183/14, 183/15, 183/16, 183/17, 183/19, 184/1, 184/23, 184/24, 190/1, 266, 267/1, 268, 303, 319/27, 320/1, 320/2, 345/1, 345/2, 346/1, 347/2, 363, 374/15, 374/18, 379/11, 379/12, 379/13, 400/3, 404/4, 404/18, 404/19, 408, 413, 431, 432, 455, 469, 473, 484, 487, 496, 520, 533, 592, 602, 617, 622, 623/1, 635/1, 635/2, 635/3, 635/4, 636, 650, 651, 656, 661, 665, 667, 682/1, 682/2, 696/1, 697, 708, 717, 727, 728, 736, 741, 747, 748, 751, 752, 756, 768, 769, 778, 783, 795, 796, 803, 813, 830/8, 832, 833. V části Pod Rohem pozemky parcelních čísel: 165/2, 165/217, 165/321, 165/569, 165/586, 400/3, 404/4.</text:p>
      <text:h text:style-name="P10" text:outline-level="2">Čl. 4<text:line-break/>Ohlašovací povinnost</text:h>
      <text:list xml:id="list73352226824478" text:style-name="L1">
        <text:list-item>
          <text:p text:style-name="P6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10" text:outline-level="2">Čl. 5<text:line-break/>Sazba poplatku</text:h>
      <text:list xml:id="list73352162764616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<text:soft-page-break/>za umístění stavebních zařízení 1 Kč,</text:p>
            </text:list-item>
            <text:list-item>
              <text:p text:style-name="P6">za umístění skládek 5 Kč,</text:p>
            </text:list-item>
            <text:list-item>
              <text:p text:style-name="P6">za umístění zařízení cirkusů 1 Kč,</text:p>
            </text:list-item>
            <text:list-item>
              <text:p text:style-name="P6">za umístění zařízení lunaparků a jiných obdobných atrakcí 1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 Kč,</text:p>
            </text:list-item>
            <text:list-item>
              <text:p text:style-name="P6">za užívání veřejného prostranství pro sportovní akce 1 Kč,</text:p>
            </text:list-item>
            <text:list-item>
              <text:p text:style-name="P6">za užívání veřejného prostranství pro reklamní akce 5 Kč,</text:p>
            </text:list-item>
            <text:list-item>
              <text:p text:style-name="P6">za užívání veřejného prostranství pro potřeby tvorby filmových a televizních děl 5 Kč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za umístění stavebních zařízení 3600 Kč za rok,</text:p>
            </text:list-item>
            <text:list-item>
              <text:p text:style-name="P6">za vyhrazení trvalého parkovacího místa <text:span text:style-name="T4">(osobní vozidlo)</text:span> 100 Kč za měsíc,</text:p>
            </text:list-item>
            <text:list-item>
              <text:p text:style-name="P6">za vyhrazení trvalého parkovacího místa <text:span text:style-name="T4">(osobní vozidlo)</text:span> 500 Kč za rok,</text:p>
            </text:list-item>
            <text:list-item>
              <text:p text:style-name="P7">za vyhrazení trvalého parkovacího místa <text:span text:style-name="T5">(nákladní vozidlo do 12 tun) 1.000 Kč za rok,</text:span></text:p>
            </text:list-item>
            <text:list-item>
              <text:p text:style-name="P7">za vyhrazení trvalého parkovacího místa <text:span text:style-name="T5">(nákladní vozidlo nad 12 tun) 5.000 Kč za rok.</text:span></text:p>
            </text:list-item>
          </text:list>
        </text:list-item>
        <text:list-item>
          <text:p text:style-name="P6">Volbu placení poplatku paušální částkou včetně výběru varianty paušální částky sdělí poplatník správci poplatku v rámci ohlášení dle čl. 4.</text:p>
        </text:list-item>
      </text:list>
      <text:h text:style-name="P10" text:outline-level="2">Čl. 6<text:line-break/>Splatnost poplatku</text:h>
      <text:list xml:id="list73352218551335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15 dnů od počátku každého poplatkového období.</text:p>
        </text:list-item>
      </text:list>
      <text:h text:style-name="P10" text:outline-level="2">Čl. 7<text:line-break/> Osvobození </text:h>
      <text:list xml:id="list73350351801933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10" text:outline-level="2"><text:soft-page-break/>Čl. 8<text:line-break/> Přechodné a zrušovací ustanovení </text:h>
      <text:list xml:id="list73351390015028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0, o místních poplatcích, ze dne 21. ledna 2020.</text:p>
        </text:list-item>
      </text:list>
      <text:h text:style-name="P9" text:outline-level="2">Čl. 9<text:line-break/>Účinnost</text:h>
      <text:p text:style-name="P3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Jiří Stehlík<text:line-break/> starosta </text:p>
          </table:table-cell>
          <table:table-cell table:style-name="Podpisy.A1" office:value-type="string">
            <text:p text:style-name="PodpisovePole">Roman Pilous<text:line-break/> místostarosta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Times New Roman" fo:font-size="16pt" fo:font-weight="bold" officeooo:paragraph-rsid="001f7466" style:font-size-asian="16pt" style:language-asian="cs" style:country-asian="CZ" style:font-weight-asian="bold" style:font-size-complex="16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6pt" fo:font-weight="bold" officeooo:paragraph-rsid="001f7466" style:font-size-asian="16pt" style:language-asian="cs" style:country-asian="CZ" style:font-weight-asian="bold" style:font-size-complex="16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ázek 18" text:anchor-type="paragraph" svg:x="7.489cm" svg:y="-1.249cm" svg:width="2.027cm" style:rel-width="scale" svg:height="2.2cm" style:rel-height="scale" draw:z-index="0"><draw:image xlink:href="Pictures/10000000000000DA0000010AFED5E4B4B5AA5BCE.png" xlink:type="simple" xlink:show="embed" xlink:actuate="onLoad" loext:mime-type="image/png"/></draw:frame><text:tab/><text:tab/><text:tab/><text:tab/> <text:s text:c="5"/></text:p>
        <text:p text:style-name="MP1"/>
        <text:p text:style-name="MP2">Obec JENIŠOV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9-11T09:31:05.089000000</dc:date>
    <meta:generator>LibreOffice/6.2.4.2$Windows_X86_64 LibreOffice_project/2412653d852ce75f65fbfa83fb7e7b669a126d64</meta:generator>
    <meta:editing-duration>PT58M44S</meta:editing-duration>
    <meta:editing-cycles>4</meta:editing-cycles>
    <meta:document-statistic meta:table-count="1" meta:image-count="1" meta:object-count="0" meta:page-count="4" meta:paragraph-count="79" meta:word-count="975" meta:character-count="6297" meta:non-whitespace-character-count="5435"/>
  </office:meta>
</office:document-meta>
</file>