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Katovice<text:line-break/>Zastupitelstvo městyse Katovice</text:p>
      <text:h text:style-name="P4" text:outline-level="1">Obecně závazná vyhláška městyse Katovice<text:line-break/>o místním poplatku ze psů</text:h>
      <text:p text:style-name="P3">Zastupitelstvo městyse Katovice se na svém zasedání dne 12.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216699048" text:style-name="L1">
        <text:list-item>
          <text:p text:style-name="P6">Městys Kat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1111105025053"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111214990545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1113168265675" text:style-name="L1">
        <text:list-item>
          <text:p text:style-name="P6">Sazba poplatku za kalendářní rok činí:</text:p>
          <text:list>
            <text:list-item>
              <text:p text:style-name="P6"><text:soft-page-break/>za jednoho psa 300 Kč,</text:p>
            </text:list-item>
            <text:list-item>
              <text:p text:style-name="P6">za druhého a každého dalšího psa téhož držitele 45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1112224224759"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111115531254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1111198908843"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21, o místním poplatku ze psů, ze dne 14. prosince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Šárka Němečková v. r.<text:line-break/> starostka </text:p>
          </table:table-cell>
          <table:table-cell table:style-name="Podpisy.A1" office:value-type="string">
            <text:p text:style-name="PodpisovePole">Bc. Jindřich Zdráh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31T13:13:38.670000000</dc:date>
    <meta:generator>LibreOffice/7.1.3.2$Windows_X86_64 LibreOffice_project/47f78053abe362b9384784d31a6e56f8511eb1c1</meta:generator>
    <meta:editing-duration>PT2M27S</meta:editing-duration>
    <meta:editing-cycles>1</meta:editing-cycles>
    <meta:document-statistic meta:table-count="1" meta:image-count="0" meta:object-count="0" meta:page-count="3" meta:paragraph-count="43" meta:word-count="615" meta:character-count="3764" meta:non-whitespace-character-count="3204"/>
  </office:meta>
</office:document-meta>
</file>