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-0.0069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sko<text:line-break/>Zastupitelstvo obce Březsko</text:p>
      <text:h text:style-name="Nadpis1" text:outline-level="1">Obecně závazná vyhláška obce Březsko<text:line-break/>o místním poplatku za obecní systém odpadového hospodářství</text:h>
      <text:p text:style-name="UvodniVeta">Zastupitelstvo obce Březsko se na svém zasedání dne<text:s/>8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v příslušném kalendářním roce dítětem do jednoho rou věku,</text:p>
            </text:list-item>
            <text:list-item>
              <text:p text:style-name="P30">je v příslušném kalendářním roce přihlášena v místě sídla ohlašovny, tj. Březsko 12,<text:s/><text:line-break/>798 52 Březsko, a která se po celý příslušný kalendářní rok v obci nezdržuj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<text:s/>poplatníkem – fyzickou<text:s/>osobou přihlášenou v obci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Zajíček v. r.<text:line-break/><text:s/>starosta</text:p>
          </table:table-cell>
          <table:table-cell table:style-name="TableCell40">
            <text:p text:style-name="PodpisovePole">Rudolf Hlouš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min</dc:creator>
    <meta:creation-date>2023-12-15T16:22:00Z</meta:creation-date>
    <dc:date>2023-12-15T16:25:00Z</dc:date>
    <meta:template xlink:href="Normal" xlink:type="simple"/>
    <meta:editing-cycles>3</meta:editing-cycles>
    <meta:editing-duration>PT240S</meta:editing-duration>
    <meta:document-statistic meta:page-count="3" meta:paragraph-count="9" meta:word-count="681" meta:character-count="4691" meta:row-count="33" meta:non-whitespace-character-count="4019"/>
  </office:meta>
</office:document-meta>
</file>