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22pt" style:font-size-asian="22pt" style:font-size-complex="22pt"/>
    </style:style>
    <style:style style:name="P2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22pt" style:font-size-asian="22pt" style:font-size-complex="22pt"/>
    </style:style>
    <style:style style:name="P3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26pt" style:font-size-asian="26pt" style:font-size-complex="26pt"/>
    </style:style>
    <style:style style:name="P4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5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6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7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" style:parent-style-name="Normální" style:family="paragraph">
      <style:text-properties style:font-name="Times New Roman" fo:font-size="12pt" style:font-size-asian="12pt" style:font-size-complex="12pt"/>
    </style:style>
    <style:style style:name="P11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9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3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4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7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0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2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3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4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" style:parent-style-name="Normální" style:family="paragraph">
      <style:paragraph-properties fo:margin-bottom="0in"/>
    </style:style>
    <style:style style:name="T36" style:parent-style-name="Standardnípísmoodstavce" style:family="text">
      <style:text-properties style:font-name="Times New Roman" fo:font-size="12pt" style:font-size-asian="12pt" style:font-size-complex="12pt"/>
    </style:style>
    <style:style style:name="T37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Město Bavorov</text:p>
      <text:p text:style-name="P3"/>
      <text:p text:style-name="P4">Obecně závazná vyhláška č. 1/2019,</text:p>
      <text:p text:style-name="P5">kterou se zrušuje obecně závazná vyhláška č.<text:s/>1/2011<text:s/>o stanovení<text:s/>míst a času, ve kterém je provozování některých sázkových her povoleno</text:p>
      <text:p text:style-name="P6"/>
      <text:p text:style-name="P7"/>
      <text:p text:style-name="P8">Zastupitelstvo města Bavorov se na svém veřejném zasedání dne<text:s/>26.09.2019<text:s/><text:s/>usnesením<text:s/></text:p>
      <text:p text:style-name="P9">č.<text:s/>68/5/19<text:s/>usneslo<text:s/>vydat na základě §84<text:s/>odst.<text:s/>2<text:s/>písm.<text:s/>h)<text:s/>zákona č. 128/2000<text:s/><text:s/>Sb., o obcích (obecní zřízení), v<text:s/>platném znění,<text:s text:c="2"/>tuto obecně závaznou vyhlášku:</text:p>
      <text:p text:style-name="P10"/>
      <text:p text:style-name="P11">Čl. 1</text:p>
      <text:p text:style-name="P12"/>
      <text:p text:style-name="P13">Zrušuje se obecně závazná vyhláška č.<text:s/>1/2011<text:s/>O<text:s/>stanovení míst a času, ve kterém je provozování některých sázkových her povoleno</text:p>
      <text:p text:style-name="P14"/>
      <text:p text:style-name="P15"/>
      <text:p text:style-name="P16"/>
      <text:p text:style-name="P17"/>
      <text:p text:style-name="P18">Čl. 2</text:p>
      <text:p text:style-name="P19"/>
      <text:p text:style-name="P20"><text:s text:c="2"/>Tato obecně závazná vyhláška nabývá <text:s/>účinnosti<text:s/>patnáctým dnem po dni vyhlášení.</text:p>
      <text:p text:style-name="P21"/>
      <text:p text:style-name="P22"/>
      <text:p text:style-name="P23"/>
      <text:p text:style-name="P24"/>
      <text:p text:style-name="P25"/>
      <text:p text:style-name="P26">……………………………… <text:s text:c="45"/>..…….……………………</text:p>
      <text:p text:style-name="P27"><text:s text:c="9"/><text:s text:c="4"/><text:s/>Jiří Krajíc <text:s/>v.r.<text:s text:c="2"/><text:s text:c="19"/><text:s text:c="3"/><text:s text:c="49"/>Miroslav Fenc<text:s/>v.r.</text:p>
      <text:p text:style-name="P28"><text:s text:c="11"/>místostarosta <text:s text:c="78"/>starosta</text:p>
      <text:p text:style-name="P29"/>
      <text:p text:style-name="P30"/>
      <text:p text:style-name="P31"/>
      <text:p text:style-name="P32"/>
      <text:p text:style-name="P33"/>
      <text:p text:style-name="P34">Vyvěšeno na úřední desce:<text:s/>07.10.2019</text:p>
      <text:p text:style-name="P35"><text:span text:style-name="T36">Sejmuto z úřední desky:</text:span><text:span text:style-name="T37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ana</meta:initial-creator>
    <dc:creator>Ivana</dc:creator>
    <meta:creation-date>2024-12-17T13:18:00Z</meta:creation-date>
    <dc:date>2024-12-17T13:18:00Z</dc:date>
    <meta:print-date>2019-10-07T12:4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1" meta:character-count="1041" meta:row-count="7" meta:non-whitespace-character-count="892"/>
  </office:meta>
</office:document-meta>
</file>