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color="#000000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in" style:use-optimal-column-width="false"/>
    </style:style>
    <style:style style:name="TableColumn39" style:family="table-column">
      <style:table-column-properties style:column-width="3.3006in" style:use-optimal-column-width="false"/>
    </style:style>
    <style:style style:name="Table37" style:family="table">
      <style:table-properties style:width="6.6006in" fo:margin-left="0in" table:align="left"/>
    </style:style>
    <style:style style:name="TableRow40" style:family="table-row">
      <style:table-row-properties style:row-height="1.2534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1.2534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Štíty<text:line-break/>Zastupitelstvo města Štíty</text:p>
      <text:h text:style-name="Nadpis1" text:outline-level="1">Obecně závazná vyhláška města Štíty<text:line-break/>o místním poplatku za obecní systém odpadového hospodářství</text:h>
      <text:p text:style-name="UvodniVeta">Zastupitelstvo města Štít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Štít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650 Kč.</text:span></text:p>
        </text:list-item>
        <text:list-item>
          <text:p text:style-name="P13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4">není tato fyzická 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e městě a která:</text:p>
          <text:list text:continue-numbering="true">
            <text:list-item>
              <text:p text:style-name="P30">pobývá nejméně 183 po sobě jdoucích kalendářních dnů v příslušném roce mimo území České republiky</text:p>
            </text:list-item>
            <text:list-item>
              <text:p text:style-name="P31">je přihlášena v sídle ohlašovny na adrese Štíty, nám. Míru č.p. 55, u níž není znám její skutečný pobyt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města Štíty, včetně místních částí Březná, Heroltice, Crhov a která je současně poplatníkem uvedeným v čl. 2 odst. 1 písm a) této vyhlášky, osvobození se týká pouze vlastnictví předmětné nemovitosti. Toto ustanovení se nevztahuje na poplatníky, kteří výše uvedenou nemovitost poskytují k pronájmu nebo ubytování dalším osobám.</text:p>
        </text:list-item>
        <text:list-item>
          <text:p text:style-name="P33">Úleva ve výši 50% se poskytuje osobě, které poplatková povinnost vznikla z důvodu přihlášení ve městě a která je studentem do dovršení věku 26 let, který je ubytován mimo území města Štíty. Poskytnutí této úlevy končí uplynutím kalendářního roku, v němž došlo k dovršení věku 26 let.<text:s/>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becně závazná vyhláška o místním poplatku za obecní systém odpadového hospodářství, ze dne 30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Bc. Jiří Vogel v. r.<text:line-break/><text:s/>starosta</text:p>
          </table:table-cell>
          <table:table-cell table:style-name="TableCell42">
            <text:p text:style-name="PodpisovePole">Ing. Oto Wonke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Šatánková</meta:initial-creator>
    <dc:creator>Eva Šatánková</dc:creator>
    <meta:creation-date>2023-12-14T13:42:00Z</meta:creation-date>
    <dc:date>2023-12-14T13:42:00Z</dc:date>
    <meta:print-date>2023-10-16T06:23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64" meta:character-count="5264" meta:row-count="37" meta:non-whitespace-character-count="4510"/>
  </office:meta>
</office:document-meta>
</file>