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 fo:margin-bottom="0.0368in" fo:text-indent="0.3937in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Značkapozn.podčarou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text-align="justify" fo:margin-top="0.3333in" fo:text-indent="0.4916in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Číslačlánků" style:family="paragraph">
      <style:paragraph-properties fo:margin-top="0.3333in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Default" style:family="paragraph"/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Značkapozn.podčarou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Default" style:family="paragraph">
      <style:paragraph-properties fo:margin-left="0.3937in">
        <style:tab-stops/>
      </style:paragraph-properties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P204" style:parent-style-name="Názvyčlánků" style:family="paragraph"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10%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text-align="justify" fo:margin-top="0.0833in" fo:line-height="110%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1" style:parent-style-name="Číslačlánků" style:family="paragraph">
      <style:paragraph-properties fo:margin-top="0.3333in"/>
      <style:text-properties style:font-name="Arial" style:font-name-complex="Arial"/>
    </style:style>
    <style:style style:name="P222" style:parent-style-name="Číslačlánků" style:family="paragraph">
      <style:paragraph-properties fo:margin-top="0.0416in" fo:margin-bottom="0.1111in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line-height="110%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text-align="justify" fo:margin-top="0.0833in" fo:line-height="11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Číslačlánků" style:family="paragraph">
      <style:paragraph-properties fo:margin-top="0.3333in"/>
      <style:text-properties style:font-name="Arial" style:font-name-complex="Arial"/>
    </style:style>
    <style:style style:name="P248" style:parent-style-name="Názvyčlánků" style:family="paragraph">
      <style:text-properties style:font-name="Arial" style:font-name-complex="Arial"/>
    </style:style>
    <style:style style:name="P2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52" style:parent-style-name="Číslačlánků" style:family="paragraph">
      <style:paragraph-properties fo:margin-top="0.3333in"/>
      <style:text-properties style:font-name="Arial" style:font-name-complex="Arial"/>
    </style:style>
    <style:style style:name="P253" style:parent-style-name="Názvyčlánků" style:family="paragraph"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VRCHY</text:p>
      <text:p text:style-name="P4">Zastupitelstvo obce<text:s/>Vrchy</text:p>
      <text:p text:style-name="P5">Obecně závazná vyhláška obce<text:s/>Vrchy<text:s/>č.<text:s/>1/2021,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/text:span><text:span text:style-name="T10"><text:s/>Vrchy<text:s/></text:span><text:span text:style-name="T11">se na svém<text:s/></text:span><text:span text:style-name="T12">14.<text:s/></text:span><text:span text:style-name="T13">zasedání dne<text:s/></text:span><text:span text:style-name="T14">30.09.2021<text:s/></text:span><text:span text:style-name="T15">usnesením č.</text:span><text:span text:style-name="T16">4<text:s/></text:span><text:span text:style-name="T17"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text:s/></text:span><text:span text:style-name="T25"><text:line-break/></text:span><text:span text:style-name="T26">a § 84 odst. 2 pís</text:span><text:span text:style-name="T27">m. h) zákona č. 128/2000 Sb.,</text:span><text:span text:style-name="T28"><text:s/>o obcích (obecní zřízení)</text:span><text:span text:style-name="T29">,</text:span><text:span text:style-name="T30"><text:s/>ve znění pozdějších předpisů,</text:span><text:span text:style-name="T31"><text:s/>tuto obecně závaznou vyhlášku (dále jen „</text:span><text:span text:style-name="T32">tato<text:s/></text:span><text:span text:style-name="T33">vyhláška“):<text:s/></text:span></text:h>
      <text:p text:style-name="P34">Čl. 1</text:p>
      <text:p text:style-name="P35">Úvodní ustanovení</text:p>
      <text:list text:style-name="LFO1" text:continue-numbering="true">
        <text:list-item>
          <text:p text:style-name="P36">Obec<text:s/>Vrchy<text:s/>touto vyhláškou zavádí místní poplatek za<text:s/>obecní systém odpadového hospodářství<text:s/>(dále jen „poplatek“).</text:p>
        </text:list-item>
        <text:list-item>
          <text:p text:style-name="P37"><text:span text:style-name="T38">Správcem poplatku je obecní úřad<text:s/></text:span><text:span text:style-name="T39">Vrchy.</text:span><text:span text:style-name="T40"><text:note text:note-class="footnote" text:id="_ftn0"><text:note-citation>1</text:note-citation><text:note-body><text:p text:style-name="Textpozn.podčarou"><text:span text:style-name="T41">§ 15 odst. 1 zákona</text:span><text:span text:style-name="T42">, o místních poplatcích</text:span></text:p></text:note-body></text:note></text:span></text:p>
        </text:list-item>
      </text:list>
      <text:p text:style-name="P43">Čl. 2</text:p>
      <text:p text:style-name="P44">Poplatník</text:p>
      <text:list text:style-name="LFO12" text:continue-numbering="true">
        <text:list-item>
          <text:p text:style-name="P45"><text:span text:style-name="T46">Poplatníkem poplatku je</text:span><text:span text:style-name="T47"><text:note text:note-class="footnote" text:id="_ftn1"><text:note-citation>2</text:note-citation><text:note-body><text:p text:style-name="Textpozn.podčarou"><text:span text:style-name="T48">§</text:span><text:span text:style-name="T49"><text:s/>10e</text:span><text:span text:style-name="T50">zákona o místních poplatcích</text:span></text:p></text:note-body></text:note></text:span><text:span text:style-name="T51">:</text:span></text:p>
        </text:list-item>
      </text:list>
      <text:p text:style-name="P52"><text:span text:style-name="T53">a)<text:s/></text:span><text:span text:style-name="T54">fyzická osoba přihlášená v obci</text:span><text:span text:style-name="T55"><text:note text:note-class="footnote" text:id="_ftn2"><text:note-citation>3</text:note-citation><text:note-body><text:p text:style-name="Textpozn.podčarou"><text:span text:style-name="T56">Za přihlášení fyzické osoby se podle § 16c zákona o místních poplatcích považuje<text:s/></text:span></text:p><text:p text:style-name="P57">a) přihlášení k trvalému pobytu podle zákona o evidenci obyvatel, nebo <text:s/></text:p><text:p text:style-name="P58">b) ohlášení místa pobytu podle zákona o pobytu cizinců na území České republiky, zákona o azylu nebo zákona o dočasné ochraně cizinců, jde-li o cizince,</text:p><text:p text:style-name="P59">1. kterému byl povolen trvalý pobyt,</text:p><text:p text:style-name="P60">2. který na území České republiky pobývá přechodně po dobu delší než 3 měsíce,</text:p><text:p text:style-name="P61">3. který je žadatelem o udělení mezinárodní ochrany nebo osobou strpěnou na území podle zákona o azylu anebo žadatelem o poskytnutí dočasné ochrany podle zákona o dočasné ochraně cizinců, nebo</text:p><text:p text:style-name="P62">4. kterému byla udělena mezinárodní ochrana nebo jde o cizince požívajícího dočasné ochrany cizinců.</text:p></text:note-body></text:note></text:span><text:span text:style-name="T63"><text:s/>nebo<text:s/></text:span></text:p>
      <text:p text:style-name="P6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5"><text:span text:style-name="T66">Spoluvlastníci nemovité věci zahrnující byt, rodinný dům nebo stavbu pro rodinnou rekreaci jsou povinni plnit poplatkovou povinnost společně a nerozdílně</text:span><text:span text:style-name="T67">.</text:span><text:span text:style-name="T68"><text:note text:note-class="footnote" text:id="_ftn3"><text:note-citation>4</text:note-citation><text:note-body><text:p text:style-name="Textpozn.podčarou"><text:span text:style-name="T69">§</text:span><text:span text:style-name="T70"><text:s/>10p<text:s/></text:span><text:span text:style-name="T71">zákona o místních poplatcích</text:span></text:p></text:note-body></text:note></text:span></text:p>
        </text:list-item>
      </text:list>
      <text:soft-page-break/>
      <text:p text:style-name="P72">Čl. 3</text:p>
      <text:p text:style-name="P73">Poplatkové období</text:p>
      <text:p text:style-name="P74"><text:span text:style-name="T75">Poplatkovým obdobím<text:s/></text:span><text:span text:style-name="T76">poplatku<text:s/></text:span><text:span text:style-name="T77">je kalendářní rok.</text:span><text:span text:style-name="T78"><text:note text:note-class="footnote" text:id="_ftn4"><text:note-citation>5</text:note-citation><text:note-body><text:p text:style-name="Textpozn.podčarou"><text:span text:style-name="T79">§ 1</text:span><text:span text:style-name="T80">0o</text:span><text:span text:style-name="T81"><text:s/>odst.<text:s/></text:span><text:span text:style-name="T82">1</text:span><text:span text:style-name="T83"><text:s/>zákona o místních poplatcích</text:span></text:p></text:note-body></text:note></text:span></text:p>
      <text:p text:style-name="P84">Čl.<text:s/>4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tku ohlášení nejpozději do</text:span><text:span text:style-name="T89"><text:s/>30<text:s/></text:span><text:span text:style-name="T90">dnů ode dne</text:span><text:span text:style-name="T91"><text:s/>vzniku své poplatkové povinnosti.<text:s/></text:span></text:p>
        </text:list-item>
        <text:list-item>
          <text:p text:style-name="P92"><text:span text:style-name="T93">V ohlášení poplatník</text:span><text:span text:style-name="T94"><text:s/>uvede</text:span><text:span text:style-name="T95"><text:note text:note-class="footnote" text:id="_ftn5"><text:note-citation>6</text:note-citation><text:note-body><text:p text:style-name="Textpozn.podčarou"><text:span text:style-name="T96"><text:s/>§ 1</text:span><text:span text:style-name="T97">4a odst. 2 zákona o místních poplatcích</text:span></text:p></text:note-body></text:note></text:span></text:p>
          <text:list text:continue-numbering="true">
            <text:list-item>
              <text:p text:style-name="P98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9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0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1"><text:span text:style-name="T102">Poplatník, který nemá sídlo nebo bydliště na území členského státu Evropské unie, jiného smluvního státu Dohody o Evropském hospodářském prostoru nebo Švýcarské konfederace, uvede<text:s/></text:span><text:span text:style-name="T103">také</text:span><text:span text:style-name="T104"><text:s/>adresu svého zmocněnce v tuzemsku pro doručování.</text:span><text:span text:style-name="T105"><text:note text:note-class="footnote" text:id="_ftn6"><text:note-citation>7</text:note-citation><text:note-body><text:p text:style-name="Textpozn.podčarou"><text:span text:style-name="T106"><text:s/>§ 14a odst.<text:s/></text:span><text:span text:style-name="T107">3</text:span><text:span text:style-name="T108"><text:s/>zákona o místních poplatcích</text:span></text:p></text:note-body></text:note></text:span></text:p>
        </text:list-item>
        <text:list-item>
          <text:p text:style-name="P109"><text:span text:style-name="T110">Dojde-li ke změně údajů uvedených v ohlášení, je poplatník povinen tuto změnu oznámit do<text:s/></text:span><text:span text:style-name="T111">30</text:span><text:span text:style-name="T112"><text:s/></text:span><text:span text:style-name="T113">dnů</text:span><text:span text:style-name="T114"><text:s/></text:span><text:span text:style-name="T115">ode dne, kdy nastala.</text:span><text:span text:style-name="T116"><text:note text:note-class="footnote" text:id="_ftn7"><text:note-citation>8</text:note-citation><text:note-body><text:p text:style-name="Textpozn.podčarou"><text:span text:style-name="T117"><text:s/>§ 14a odst.<text:s/></text:span><text:span text:style-name="T118">4</text:span><text:span text:style-name="T119"><text:s/>zákona o místních poplatcích</text:span></text:p></text:note-body></text:note></text:span></text:p>
        </text:list-item>
        <text:list-item>
          <text:p text:style-name="P120"><text:span text:style-name="T121">Povinnost oh</text:span><text:span text:style-name="T122">lásit údaj podle odst</text:span><text:span text:style-name="T123">avce<text:s/></text:span><text:span text:style-name="T124">2<text:s/></text:span><text:span text:style-name="T12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6"><text:note text:note-class="footnote" text:id="_ftn8"><text:note-citation>9</text:note-citation><text:note-body><text:p text:style-name="Textpozn.podčarou"><text:span text:style-name="T127">§ 14a odst. 5 zákona o místních poplatcích</text:span></text:p></text:note-body></text:note></text:span></text:p>
        </text:list-item>
      </text:list>
      <text:p text:style-name="P128"><text:span text:style-name="T129">Čl.<text:s/></text:span><text:span text:style-name="T130">5</text:span></text:p>
      <text:p text:style-name="P131">Sazba poplatku</text:p>
      <text:list text:style-name="LFO6" text:continue-numbering="true">
        <text:list-item>
          <text:p text:style-name="P132"><text:span text:style-name="T133">Sazba poplatku činí</text:span><text:span text:style-name="T134"><text:s/>600,-<text:s/></text:span><text:span text:style-name="T135">Kč</text:span><text:span text:style-name="T136">.</text:span></text:p>
        </text:list-item>
        <text:list-item>
          <text:p text:style-name="P137"><text:span text:style-name="T138">Poplatek</text:span><text:span text:style-name="T139"><text:s/></text:span><text:span text:style-name="T140">se v případě, že poplatková povinnost vznikla z důvodu přihlášení fyzické osoby v obci, sni</text:span><text:span text:style-name="T141">žuje o jednu dvanáctinu za každý kalendářní měsíc</text:span><text:span text:style-name="T142">, na jehož konci</text:span><text:span text:style-name="T143"><text:note text:note-class="footnote" text:id="_ftn9"><text:note-citation>10</text:note-citation><text:note-body><text:p text:style-name="Textpozn.podčarou"><text:span text:style-name="T144">§ 10h odst. 2 ve spojení s § 10o<text:s/></text:span><text:span text:style-name="T145">odst. 2 zákona o místních poplatcích</text:span></text:p></text:note-body></text:note></text:span></text:p>
        </text:list-item>
      </text:list>
      <text:soft-page-break/>
      <text:p text:style-name="P146">a) není tato fyzická osoba přihlášena v obci, nebo</text:p>
      <text:p text:style-name="P147">b) je tato fyzická osoba od poplatku osvobozena.</text:p>
      <text:list text:style-name="LFO6" text:continue-numbering="true">
        <text:list-item>
          <text:p text:style-name="P148"><text:span text:style-name="T149">Poplatek</text:span><text:span text:style-name="T150"><text:s/></text:span><text:span text:style-name="T151"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2">každý kalendářní měsíc</text:span><text:span text:style-name="T153">,<text:s/></text:span><text:span text:style-name="T154">na jehož konci</text:span><text:span text:style-name="T155"><text:note text:note-class="footnote" text:id="_ftn10"><text:note-citation>11</text:note-citation><text:note-body><text:p text:style-name="Textpozn.podčarou"><text:s/>§<text:s/><text:span text:style-name="T156">10h odst.<text:s/></text:span><text:span text:style-name="T157">3</text:span><text:span text:style-name="T158"><text:s/>ve spojení s § 10o<text:s/></text:span><text:span text:style-name="T159">odst. 2 zákona o místních poplatcích</text:span></text:p></text:note-body></text:note></text:span></text:p>
        </text:list-item>
      </text:list>
      <text:p text:style-name="P160">a) je v této nemovité věci přihlášena alespoň 1 fyzická osoba,</text:p>
      <text:p text:style-name="P161">b) poplatník nevlastní tuto nemovitou věc, nebo</text:p>
      <text:p text:style-name="P162"><text:span text:style-name="T163">c) je poplatník od poplatku osvobozen</text:span><text:span text:style-name="T164">.</text:span></text:p>
      <text:p text:style-name="P165"/>
      <text:p text:style-name="P166">Čl.<text:s/>6</text:p>
      <text:p text:style-name="P167">Splatnost poplatku</text:p>
      <text:p text:style-name="P168"/>
      <text:list text:style-name="LFO7" text:continue-numbering="true">
        <text:list-item>
          <text:p text:style-name="P169">Poplatek je splatný jednorázově,<text:s/>a to nejpozději do<text:s/>30. června<text:s/>příslušného kalendářního roku.</text:p>
        </text:list-item>
        <text:list-item>
          <text:p text:style-name="P170">Vznikne-li poplatková povinnost po datu splatnosti uvedeném v odstavci<text:s/>1, je poplatek splatný nejpozději do 15. dne měsíce, který následuje po měsíci, ve kterém poplatková povinnost vznikla.</text:p>
        </text:list-item>
        <text:list-item>
          <text:p text:style-name="P171">Lhůta splatnosti neskončí poplatníkovi dříve než lhůta pro podání ohlášení podle čl. 4 odst. 1 této vyhlášky.<text:s/></text:p>
        </text:list-item>
      </text:list>
      <text:p text:style-name="P172"/>
      <text:p text:style-name="P173">Čl.<text:s/>7</text:p>
      <text:p text:style-name="P174">Osvobození<text:s/></text:p>
      <text:list text:style-name="LFO8" text:continue-numbering="true">
        <text:list-item>
          <text:p text:style-name="P175"><text:span text:style-name="T176">Od poplatku je osvobozena osoba, které poplatková povinnost vznikla z důvodu přihlášení v obci a která je</text:span><text:span text:style-name="T177"><text:note text:note-class="footnote" text:id="_ftn11"><text:note-citation>12</text:note-citation><text:note-body><text:p text:style-name="Textpozn.podčarou"><text:span text:style-name="T178">§ 10g</text:span><text:span text:style-name="T179"><text:s/>zákona o místních poplatcích</text:span></text:p></text:note-body></text:note></text:span></text:p>
        </text:list-item>
      </text:list>
      <text:p text:style-name="P180"><text:span text:style-name="T181">a) poplatníkem poplatku za odkládání komunálního odpadu z nemovité věci v jiné obci a má v této jiné obci bydliště,<text:s/></text:span></text:p>
      <text:p text:style-name="P18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3">c) umístěna do zařízení pro děti vyžadující okamžitou pomoc na základě rozhodnutí soudu, na žádost obecního úřadu obce s rozšířenou působností, zákonného zástupce dítěte nebo nezletilého,<text:s/></text:p>
      <text:p text:style-name="P184">d) umístěna v domově pro osoby se zdravotním postižením, domově pro seniory, domově se zvláštním režimem nebo v chráněném bydlení, nebo<text:s/></text:p>
      <text:p text:style-name="P185">e) na základě zákona omezena na osobní svobodě s výjimkou osoby vykonávající trest domácího vězení.<text:s/></text:p>
      <text:list text:style-name="LFO8" text:continue-numbering="true">
        <text:list-item>
          <text:p text:style-name="P186">Od poplatku se osvobozuje osoba, které poplatková povinnost vznikla z důvodu přihlášení v obci a<text:s/>která<text:s/>je přihlášena na úřední adrese<text:s/>ohlašovny<text:s/>Vrchy 65.</text:p>
        </text:list-item>
      </text:list>
      <text:p text:style-name="P187"/>
      <text:p text:style-name="P188"/>
      <text:soft-page-break/>
      <text:p text:style-name="P189"><text:span text:style-name="T190"><text:s/></text:span><text:span text:style-name="T191">(</text:span><text:span text:style-name="T192">3</text:span><text:span text:style-name="T193">)</text:span><text:span text:style-name="T194"><text:tab/></text:span><text:span text:style-name="T195">V případě, že poplatník nesplní povinnost ohlásit údaj rozhodný pro osvobození ve lhůtách stanovených<text:s/></text:span><text:span text:style-name="T196">touto<text:s/></text:span><text:span text:style-name="T197">vyhláškou nebo zákonem, nárok na osvobození zaniká.</text:span><text:span text:style-name="T198"><text:note text:note-class="footnote" text:id="_ftn12"><text:note-citation>13</text:note-citation><text:note-body><text:p text:style-name="Textpozn.podčarou"><text:span text:style-name="T199"><text:s/>§ 14a odst.<text:s/></text:span><text:span text:style-name="T200">6</text:span><text:span text:style-name="T201"><text:s/>zákona o místních poplatcích</text:span></text:p></text:note-body></text:note></text:span></text:p>
      <text:p text:style-name="P202"/>
      <text:p text:style-name="P203">Čl.<text:s/>8</text:p>
      <text:p text:style-name="P204">Navýšení poplatku</text:p>
      <text:list text:style-name="LFO10" text:continue-numbering="true">
        <text:list-item>
          <text:p text:style-name="P205"><text:span text:style-name="T206">Nebudou-li poplatky zaplaceny poplatníkem včas nebo ve správné výši, vyměří mu<text:s/></text:span><text:span text:style-name="T207">správce poplatku</text:span><text:span text:style-name="T208"><text:s/>poplatek platebním výměrem</text:span><text:span text:style-name="T209"><text:s/>nebo hromadným předpisným seznamem</text:span><text:span text:style-name="T210">.</text:span><text:span text:style-name="T211"><text:note text:note-class="footnote" text:id="_ftn13"><text:note-citation>14</text:note-citation><text:note-body><text:p text:style-name="Textpozn.podčarou"><text:span text:style-name="T212"><text:s/>§ 11 odst. 1 zákona o místních poplatcích</text:span></text:p></text:note-body></text:note></text:span></text:p>
        </text:list-item>
        <text:list-item>
          <text:p text:style-name="P213"><text:span text:style-name="T214">Včas nezaplacené poplatky nebo část těchto poplatků může<text:s/></text:span><text:span text:style-name="T215">správce poplatku</text:span><text:span text:style-name="T216"><text:s/>zvýšit až na trojnásobek; toto zvýšení je příslušenstvím poplatku</text:span><text:span text:style-name="T217"><text:s/>sledujícím jeho osud</text:span><text:span text:style-name="T218">.</text:span><text:span text:style-name="T219"><text:note text:note-class="footnote" text:id="_ftn14"><text:note-citation>15</text:note-citation><text:note-body><text:p text:style-name="Textpozn.podčarou"><text:span text:style-name="T220"><text:s/>§ 11 odst. 3 zákona o místních poplatcích</text:span></text:p></text:note-body></text:note></text:span></text:p>
        </text:list-item>
      </text:list>
      <text:p text:style-name="P221">Čl.<text:s/>9</text:p>
      <text:p text:style-name="P222"><text:span text:style-name="T223">Odpovědnost za zaplacení poplatku</text:span><text:span text:style-name="T224"><text:note text:note-class="footnote" text:id="_ftn15"><text:note-citation>16</text:note-citation><text:note-body><text:p text:style-name="Textpozn.podčarou"><text:span text:style-name="T225">§ 12 zákona o místních poplatcí</text:span><text:span text:style-name="T226">c</text:span><text:span text:style-name="T227">h</text:span></text:p></text:note-body></text:note></text:span></text:p>
      <text:list text:style-name="LFO18" text:continue-numbering="true">
        <text:list-item>
          <text:p text:style-name="P22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9">V případě podle odstavce 1 vyměří<text:s/>správce poplatku<text:s/>poplatek zákonnému zástupci nebo opatrovníkovi<text:s/>poplatníka.</text:p>
        </text:list-item>
        <text:list-item>
          <text:p text:style-name="P230">Je-li zákonných zástupců nebo opatrovníků více, jsou povinni plnit poplatkovou povinnost společně a nerozdílně.</text:p>
        </text:list-item>
      </text:list>
      <text:p text:style-name="P231">Čl.<text:s/>10</text:p>
      <text:p text:style-name="P232">Společná ustanovení</text:p>
      <text:list text:style-name="LFO22" text:continue-numbering="true">
        <text:list-item>
          <text:p text:style-name="P233"><text:span text:style-name="T23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5">.</text:span><text:span text:style-name="T236"><text:note text:note-class="footnote" text:id="_ftn16"><text:note-citation>17</text:note-citation><text:note-body><text:p text:style-name="Textpozn.podčarou"><text:span text:style-name="T237">§ 10q</text:span><text:span text:style-name="T238"><text:s/>zákona o místních poplatcích</text:span></text:p></text:note-body></text:note></text:span></text:p>
        </text:list-item>
        <text:list-item>
          <text:p text:style-name="P239"><text:span text:style-name="T240">Na<text:s/></text:span><text:span text:style-name="T241">svěřenský</text:span><text:span text:style-name="T242"><text:s/>fond, podílový fond nebo fond obhospodařovaný penzijní společností, do kterých je vložena nemovitá věc, se pro účely poplatků za komunální odpad hledí jako na vlastníka této nemovité věci</text:span><text:span text:style-name="T243">.</text:span><text:span text:style-name="T244"><text:note text:note-class="footnote" text:id="_ftn17"><text:note-citation>18</text:note-citation><text:note-body><text:p text:style-name="Textpozn.podčarou"><text:span text:style-name="T245">§ 10r</text:span><text:span text:style-name="T246"><text:s/>zákona o místních poplatcích</text:span></text:p></text:note-body></text:note></text:span></text:p>
        </text:list-item>
      </text:list>
      <text:p text:style-name="P247">Čl. 11</text:p>
      <text:p text:style-name="P248">Přechodná<text:s/>ustanovení</text:p>
      <text:list text:style-name="LFO29" text:continue-numbering="true">
        <text:list-item>
          <text:p text:style-name="P249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<text:s/><text:soft-page-break/>předcházejícímu dni nabytí účinnosti této vyhlášky se považují za údaje ohlášené podle čl.<text:s/>4<text:s/>odst. 1 této vyhlášky.</text:p>
        </text:list-item>
        <text:list-item>
          <text:p text:style-name="P250">Poplatkové povinnosti vzniklé před nabytím účinnosti<text:s/>této vyhlášky se posuzují<text:s/>podle<text:s/>dosavadních<text:s/>právních předpisů.</text:p>
        </text:list-item>
      </text:list>
      <text:p text:style-name="P251"/>
      <text:p text:style-name="P252">Čl. 12</text:p>
      <text:p text:style-name="P253">Zrušovací ustanovení</text:p>
      <text:p text:style-name="P254"><text:bookmark-start text:name="_Hlk54595723"/>Zrušuje se obecně závazná vyhláška<text:s/><text:bookmark-end text:name="_Hlk54595723"/>č.<text:s/>3/2019<text:s/>O místním poplatku za provoz systému shromažďování, sběru, přepravy, třídění, využívání a odstraňování komunálních odpadů,<text:s/>ze dne<text:s/>23.12.2019<text:s/>a obecně závazná vyhláška č. 1/2020, kterou se mění obecně závazná vyhláška obce č.<text:s/>3/2019,<text:s/>O místním poplatku za provoz systému shromažďování, sběru, přepravy, třídění, využívání a odstraňování komunálních odpadů,<text:s/>ze dne<text:s/>29.04.2020.<text:s/></text:p>
      <text:p text:style-name="P255"/>
      <text:p text:style-name="P256">Čl.<text:s/>13</text:p>
      <text:p text:style-name="P257">Účinnost</text:p>
      <text:p text:style-name="P258">Tato vyhláška nabývá účinnosti dnem<text:s/>1.1.2022</text:p>
      <text:p text:style-name="P259"/>
      <text:p text:style-name="P260"/>
      <text:p text:style-name="P261"><text:tab/><text:tab/></text:p>
      <text:p text:style-name="P262"><text:tab/>...................................<text:tab/>..........................................</text:p>
      <text:p text:style-name="P263"><text:tab/>Ing.<text:s/>Aleš<text:s/>Adamus<text:tab/>Jiřina Pešlová</text:p>
      <text:p text:style-name="P264"><text:tab/>pověřený zastupitel<text:tab/>starostka</text:p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Iveta Czernínová</dc:creator>
    <meta:creation-date>2023-11-29T12:16:00Z</meta:creation-date>
    <dc:date>2023-11-29T12:16:00Z</dc:date>
    <meta:print-date>2021-10-04T12:20:00Z</meta:print-date>
    <meta:template xlink:href="Normal.dotm" xlink:type="simple"/>
    <meta:editing-cycles>2</meta:editing-cycles>
    <meta:editing-duration>PT120S</meta:editing-duration>
    <meta:document-statistic meta:page-count="5" meta:paragraph-count="15" meta:word-count="1127" meta:character-count="7767" meta:row-count="55" meta:non-whitespace-character-count="6655"/>
  </office:meta>
</office:document-meta>
</file>