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vábenice<text:line-break/>Zastupitelstvo městyse Švábenice</text:p>
      <text:h text:style-name="Nadpis1" text:outline-level="1">Obecně závazná vyhláška městyse Švábenice<text:line-break/>o místním poplatku za obecní systém odpadového hospodářství</text:h>
      <text:p text:style-name="UvodniVeta">Zastupitelstvo městyse Švábenice<text:s/>se na svém zasedání dne<text:s/>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váb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<text:s/>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 je přihlášena k trvalému pobytu v sídle<text:s/>ohlašovny na adrese: Úřad městyse Švábenice, Švábenice 18, 683 23 Ivanovice na Hané.</text:p>
        </text:list-item>
        <text:list-item>
          <text:p text:style-name="P29">Úleva se poskytuje osobě, které poplatková povinnost vznikla z důvodu přihlášení v městysi a která se nepřetržitě po dobu více jak 8 měsíců v příslušném kalendářním roce v<text:s/>městysi nezdržuje z důvodu pobytu v místě zaměstnání, pobytu v místě studia, nebo z důvodu dlouhodobé hospitalizace, ve výši 1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 Obecně závazná vyhláška městyse č. 3/2021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Tomáš<text:s/>Šváb, Ph.D. v. r.<text:line-break/><text:s/>starosta</text:p>
          </table:table-cell>
          <table:table-cell table:style-name="TableCell38">
            <text:p text:style-name="PodpisovePole">Pavel Derka v. r.<text:line-break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ěstys Švábenice</meta:initial-creator>
    <dc:creator>Městys Švábenice</dc:creator>
    <meta:creation-date>2023-09-20T11:08:00Z</meta:creation-date>
    <dc:date>2023-10-23T09:56:00Z</dc:date>
    <meta:print-date>2023-10-23T09:54:00Z</meta:print-date>
    <meta:template xlink:href="Normal.dotm" xlink:type="simple"/>
    <meta:editing-cycles>5</meta:editing-cycles>
    <meta:editing-duration>PT300S</meta:editing-duration>
    <meta:document-statistic meta:page-count="3" meta:paragraph-count="9" meta:word-count="682" meta:character-count="4698" meta:row-count="33" meta:non-whitespace-character-count="4025"/>
  </office:meta>
</office:document-meta>
</file>