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šovice<text:line-break/>Zastupitelstvo obce Hlušovice</text:p>
      <text:h text:style-name="Nadpis1" text:outline-level="1">Obecně závazná vyhláška obce Hlušovice<text:line-break/>o místním poplatku za užívání veřejného prostranství</text:h>
      <text:p text:style-name="UvodniVeta">Zastupitelstvo obce Hlušovice se na svém zasedání dne 30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0 Kč,</text:p>
            </text:list-item>
            <text:list-item>
              <text:p text:style-name="P26">za umístění reklamních zařízení 10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Od poplatku se dále osvobozují:</text:p>
          <text:list text:continue-numbering="true">
            <text:list-item>
              <text:p text:style-name="P40">akce pořádané obcí Hlušovice a příspěvkovými organizacemi, jejichž zřizovatelem je obec Hlušovice,</text:p>
            </text:list-item>
            <text:list-item>
              <text:p text:style-name="P41">místní spolky při pořádání kulturních, společenských a sportovních akcí,</text:p>
            </text:list-item>
            <text:list-item>
              <text:p text:style-name="P42">poplatníci, kteří provádějí výkopové práce související s ukládáním inženýrských sítí, po dobu nepřesahující 10 kalendářních dnů,</text:p>
            </text:list-item>
            <text:list-item>
              <text:p text:style-name="P43">umístění skládky nepřesahující dobu jednoho dne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1/2010, o místním poplatku za užívání veřejného prostranství, ze dne 21. prosince 201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Eva Jurková v. r.<text:line-break/><text:s/>starostka</text:p>
          </table:table-cell>
          <table:table-cell table:style-name="TableCell52">
            <text:p text:style-name="PodpisovePole">Mgr. Lenka Gill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>Jiří Seifert v. r.<text:line-break/><text:s/>místostarosta</text:p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4-10-14T07:45:00Z</meta:creation-date>
    <dc:date>2024-10-30T12:43:00Z</dc:date>
    <meta:print-date>2024-10-30T12:43:00Z</meta:print-date>
    <meta:template xlink:href="Normal" xlink:type="simple"/>
    <meta:editing-cycles>3</meta:editing-cycles>
    <meta:editing-duration>PT480S</meta:editing-duration>
    <meta:document-statistic meta:page-count="3" meta:paragraph-count="9" meta:word-count="656" meta:character-count="4518" meta:row-count="32" meta:non-whitespace-character-count="3871"/>
  </office:meta>
</office:document-meta>
</file>