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uřimská Nová Ves<text:line-break/>Zastupitelstvo obce Kuřimská Nová Ves</text:p>
      <text:h text:style-name="Nadpis1" text:outline-level="1">Obecně závazná vyhláška obce Kuřimská Nová Ves<text:line-break/>o místním poplatku ze psů</text:h>
      <text:p text:style-name="UvodniVeta">Zastupitelstvo obce Kuřimská Nová Ves se na svém zasedání dne 26.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uřimská Nová Ves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Kuřimská Nová Ves o místním poplatku ze psů, ze dne 1. ledna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David Lacina<text:s/><text:line-break/><text:s/>starosta</text:p>
          </table:table-cell>
          <table:table-cell table:style-name="TableCell27">
            <text:p text:style-name="PodpisovePole">Miroslav Pest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vid</meta:initial-creator>
    <dc:creator>David Lacina</dc:creator>
    <meta:creation-date>2023-08-16T09:51:00Z</meta:creation-date>
    <dc:date>2023-12-07T07:17:00Z</dc:date>
    <meta:template xlink:href="Normal" xlink:type="simple"/>
    <meta:editing-cycles>4</meta:editing-cycles>
    <meta:editing-duration>PT720S</meta:editing-duration>
    <meta:document-statistic meta:page-count="3" meta:paragraph-count="6" meta:word-count="479" meta:character-count="3301" meta:row-count="23" meta:non-whitespace-character-count="2828"/>
  </office:meta>
</office:document-meta>
</file>