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upá<text:line-break/>Zastupitelstvo obce Krupá</text:p>
      <text:h text:style-name="Nadpis1" text:outline-level="1">Obecně závazná vyhláška obce Krupá<text:line-break/>o místním poplatku za obecní systém odpadového hospodářství</text:h>
      <text:p text:style-name="UvodniVeta">Zastupitelstvo obce Krupá se na svém zasedání dne<text:s/>13.<text:s/>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up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<text:s/>dub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k pobytu na ohlašovně,</text:p>
            </text:list-item>
            <text:list-item>
              <text:p text:style-name="P30">je narozena v daném kalendářním roce,</text:p>
            </text:list-item>
            <text:list-item>
              <text:p text:style-name="P31">se po dobu delší než 10 měsíců v daném kalendářním roce prokazatelně zdržuje v zahraničí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artin Mokroš v. r.<text:line-break/><text:s/>starosta</text:p>
          </table:table-cell>
          <table:table-cell table:style-name="TableCell38">
            <text:p text:style-name="PodpisovePole">Lukáš Svobod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2-14T08:43:00Z</meta:creation-date>
    <dc:date>2023-12-14T08:43:00Z</dc:date>
    <meta:print-date>2023-09-14T09:53:00Z</meta:print-date>
    <meta:template xlink:href="Normal" xlink:type="simple"/>
    <meta:editing-cycles>2</meta:editing-cycles>
    <meta:editing-duration>PT360S</meta:editing-duration>
    <meta:document-statistic meta:page-count="3" meta:paragraph-count="8" meta:word-count="587" meta:character-count="4044" meta:row-count="28" meta:non-whitespace-character-count="3465"/>
  </office:meta>
</office:document-meta>
</file>