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jákovičky<text:line-break/>Zastupitelstvo obce Dyjákovičky</text:p>
      <text:h text:style-name="Nadpis1" text:outline-level="1">Obecně závazná vyhláška obce Dyjákovičky<text:line-break/>o místním poplatku z pobytu</text:h>
      <text:p text:style-name="UvodniVeta">Zastupitelstvo obce Dyjákovičky se na svém zasedání dne 25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jákovič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<text:s/>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Miroslav Pavlačka v. r.<text:line-break/><text:s/>starosta</text:p>
          </table:table-cell>
          <table:table-cell table:style-name="TableCell14">
            <text:p text:style-name="PodpisovePole">MUDr. Václav Štipčák, Ph. D.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kladni</dc:creator>
    <meta:creation-date>2023-09-07T06:49:00Z</meta:creation-date>
    <dc:date>2023-09-07T06:51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4" meta:character-count="2580" meta:row-count="18" meta:non-whitespace-character-count="2211"/>
  </office:meta>
</office:document-meta>
</file>