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ar(--theme-font-family)" svg:font-family="var(--theme-font-family)" style:font-family-generic="roman" svg:panose-1="0 0 0 0 0 0 0 0 0 0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background-color="#00FFFF"/>
    </style:style>
    <style:style style:name="P2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" style:parent-style-name="Základnítext" style:family="paragraph">
      <style:paragraph-properties fo:text-align="center" fo:margin-bottom="0in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_IMP" style:family="paragraph">
      <style:paragraph-properties fo:text-align="center" fo:margin-bottom="0.0416in" fo:line-height="100%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_IMP" style:family="paragraph">
      <style:paragraph-properties fo:text-align="center" fo:margin-bottom="0.0833in" fo:line-height="100%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6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" style:parent-style-name="Základnítext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/>
    </style:style>
    <style:style style:name="T32" style:parent-style-name="s31" style:family="text">
      <style:text-properties style:font-name="var(--theme-font-family)" style:font-name-complex="Segoe UI" fo:color="#000000" fo:font-size="10.5pt" style:font-size-asian="10.5pt" style:font-size-complex="10.5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8" style:parent-style-name="Normální" style:family="paragraph">
      <style:paragraph-properties fo:text-align="justify"/>
    </style:style>
    <style:style style:name="T39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0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6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49" style:family="table-column">
      <style:table-column-properties style:column-width="3.15in"/>
    </style:style>
    <style:style style:name="TableColumn50" style:family="table-column">
      <style:table-column-properties style:column-width="3.15in"/>
    </style:style>
    <style:style style:name="Table48" style:family="table">
      <style:table-properties style:width="6.3in" fo:margin-left="0in" table:align="center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text-align="center"/>
      <style:text-properties style:font-name="Arial" style:font-name-complex="Arial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text-align="center"/>
      <style:text-properties style:font-name="Arial" style:font-name-complex="Arial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text-align="center"/>
      <style:text-properties style:font-name="Arial" style:font-name-complex="Arial"/>
    </style:style>
    <style:style style:name="P59" style:parent-style-name="Normální" style:family="paragraph">
      <style:paragraph-properties fo:text-align="center"/>
      <style:text-properties style:font-name="Arial" style:font-name-complex="Arial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text-align="center"/>
      <style:text-properties style:font-name="Arial" style:font-name-complex="Arial"/>
    </style:style>
    <style:style style:name="P62" style:parent-style-name="Normální" style:family="paragraph">
      <style:paragraph-properties fo:text-align="center"/>
      <style:text-properties style:font-name="Arial" style:font-name-complex="Arial"/>
    </style:style>
    <style:style style:name="P63" style:parent-style-name="Normální" style:family="paragraph">
      <style:text-properties style:font-name="Arial" style:font-name-complex="Arial" fo:font-size="11.5pt" style:font-size-asian="11.5pt" style:font-size-complex="11.5pt"/>
    </style:style>
    <style:style style:name="P64" style:parent-style-name="Normální" style:family="paragraph">
      <style:text-properties style:font-name="Arial" style:font-name-complex="Arial" fo:font-size="11.5pt" style:font-size-asian="11.5pt" style:font-size-complex="11.5pt"/>
    </style:style>
    <style:style style:name="P65" style:parent-style-name="Normální" style:family="paragraph">
      <style:paragraph-properties fo:margin-bottom="0.1388in" fo:line-height="115%"/>
    </style:style>
    <style:style style:name="T66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Normální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8" style:parent-style-name="Normální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 fo:background-color="#00FFFF"/>
    </style:style>
  </office:automatic-styles>
  <office:body>
    <office:text text:use-soft-page-breaks="true">
      <text:p text:style-name="P1"/>
      <text:p text:style-name="P2"><text:s/></text:p>
      <text:p text:style-name="P3"><text:span text:style-name="T4">Obec<text:s/></text:span><text:span text:style-name="T5">Otaslavice</text:span></text:p>
      <text:p text:style-name="P6"><text:span text:style-name="T7">Zastupitelstvo obce</text:span><text:span text:style-name="T8"><text:s/></text:span><text:span text:style-name="T9">Otaslavice</text:span></text:p>
      <text:p text:style-name="P10"><text:span text:style-name="T11">Obecně závazná</text:span><text:span text:style-name="T12"><text:s/>vyhláška obce</text:span><text:span text:style-name="T13"><text:s/></text:span><text:span text:style-name="T14">Otaslavice</text:span></text:p>
      <text:p text:style-name="P15"/>
      <text:p text:style-name="P16">o<text:s/>regulaci provozování hazardních her</text:p>
      <text:p text:style-name="P17"/>
      <text:p text:style-name="P18">Zastupitelstvo<text:s/>obce<text:s/>Otaslavice<text:s/><text:s/>se na svém zasedání dne<text:s/>13.<text:s/>prosince<text:s/>2023<text:s/>usnesením č.<text:s/>9<text:s/>usneslo vydat na základě ustanovení<text:s/>§ 10 písm. a) a § 84 odst. 2 písm. h) zákona č. 128/2000 Sb., o obcích (obecní zřízení), ve znění pozdějších předpisů, a v souladu<text:s/><text:line-break/>s ustanovením<text:s/>§ 12 zákona č. 186/2016 Sb., o hazardních hrách, tuto obecně závaznou vyhlášku (dále jen „vyhláška“):</text:p>
      <text:p text:style-name="P19"/>
      <text:p text:style-name="P20"/>
      <text:p text:style-name="P21">Článek 1</text:p>
      <text:p text:style-name="P22">Cíl vyhlášky</text:p>
      <text:p text:style-name="P23"/>
      <text:p text:style-name="P24">Cílem této vyhlášky je<text:s/>přispět zákazem provozování hazardních her k zajištění veřejného pořádku a k vytvoření příznivých podmínek pro život v obci.</text:p>
      <text:p text:style-name="P25"/>
      <text:p text:style-name="P26">Článek 2</text:p>
      <text:p text:style-name="P27">Zákaz provozování<text:s/></text:p>
      <text:p text:style-name="P28"/>
      <text:p text:style-name="P29">Provozování binga, technické hry, živé hry a turnaje malého rozsahu je na celém území obce zakázáno.</text:p>
      <text:p text:style-name="P30"/>
      <text:p text:style-name="P31"><text:span text:style-name="T32"><text:s/></text:span></text:p>
      <text:p text:style-name="P33">Článek<text:s/>3</text:p>
      <text:p text:style-name="P34">Zrušovací ustanovení</text:p>
      <text:p text:style-name="P35"/>
      <text:p text:style-name="P36">Zrušuje se obecně závazná vyhláška č.<text:s/>1/2013,<text:s/>jíž se zakazuje na území obce Otaslavice provozovat loterie a jiné podobné hry<text:s/>ze dne<text:s/>20.02.2013.</text:p>
      <text:p text:style-name="P37"/>
      <text:p text:style-name="P38"><text:span text:style-name="T39"><text:s/></text:span></text:p>
      <text:p text:style-name="P40"/>
      <text:p text:style-name="P41">Článek<text:s/>4</text:p>
      <text:p text:style-name="P42">Účinnost</text:p>
      <text:p text:style-name="P43"/>
      <text:p text:style-name="P44">Tato vyhláška nabývá účinnosti<text:s/>01.01.2024.</text:p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……………………………….</text:p>
          </table:table-cell>
          <table:table-cell table:style-name="TableCell54">
            <text:p text:style-name="P55">……………………………….</text:p>
          </table:table-cell>
        </table:table-row>
        <table:table-row table:style-name="TableRow56">
          <table:table-cell table:style-name="TableCell57">
            <text:p text:style-name="P58">Ing. Mojmír Sokol, v.r.</text:p>
            <text:p text:style-name="P59">místostarosta</text:p>
          </table:table-cell>
          <table:table-cell table:style-name="TableCell60">
            <text:p text:style-name="P61">Marek Hýbl, v.r.</text:p>
            <text:p text:style-name="P62">starosta</text:p>
          </table:table-cell>
        </table:table-row>
      </table:table>
      <text:p text:style-name="P63"/>
      <text:p text:style-name="P64"/>
      <text:p text:style-name="P65"><text:span text:style-name="T66"><text:s/>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ar(--theme-font-family)" svg:font-family="var(--theme-font-family)" style:font-family-generic="roman" svg:panose-1="0 0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s31" style:display-name="s31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VCR</meta:initial-creator>
    <dc:creator>Marie Gernešová</dc:creator>
    <meta:creation-date>2023-12-14T08:34:00Z</meta:creation-date>
    <dc:date>2023-12-14T08:34:00Z</dc: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152" meta:row-count="8" meta:non-whitespace-character-count="987"/>
  </office:meta>
</office:document-meta>
</file>