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5395in" style:use-optimal-column-width="false"/>
    </style:style>
    <style:style style:name="TableColumn30" style:family="table-column">
      <style:table-column-properties style:column-width="3.5402in" style:use-optimal-column-width="false"/>
    </style:style>
    <style:style style:name="Table28" style:family="table">
      <style:table-properties style:width="7.0798in" fo:margin-left="0in" table:align="left"/>
    </style:style>
    <style:style style:name="TableRow31" style:family="table-row">
      <style:table-row-properties style:row-height="1.1909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text-align="start"/>
    </style:style>
    <style:style style:name="P34" style:parent-style-name="PodpisovePole" style:family="paragraph">
      <style:paragraph-properties fo:text-align="start"/>
    </style:style>
    <style:style style:name="P35" style:parent-style-name="PodpisovePole" style:family="paragraph">
      <style:paragraph-properties fo:text-align="start"/>
    </style:style>
    <style:style style:name="P36" style:parent-style-name="PodpisovePole" style:family="paragraph">
      <style:paragraph-properties fo:text-align="start"/>
    </style:style>
    <style:style style:name="P37" style:parent-style-name="PodpisovePole" style:family="paragraph">
      <style:paragraph-properties fo:text-align="start"/>
    </style:style>
    <style:style style:name="P38" style:parent-style-name="PodpisovePole" style:family="paragraph">
      <style:paragraph-properties fo:text-align="start"/>
    </style:style>
    <style:style style:name="P39" style:parent-style-name="PodpisovePole" style:family="paragraph">
      <style:paragraph-properties fo:text-align="start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1.1909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rásno<text:line-break/>Zastupitelstvo města Krásno</text:p>
      <text:h text:style-name="Nadpis1" text:outline-level="1">Obecně závazná vyhláška města Krásno<text:line-break/>o místním poplatku za odkládání komunálního odpadu z nemovité věci</text:h>
      <text:p text:style-name="UvodniVeta">Zastupitelstvo města Krásno<text:s/>se<text:s/>na svém zasedání dne 29. září 2025 usnesením 12/17/2025<text:s/>usneslo<text:s/>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rásn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<text:s/>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Zrušovací ustanovení</text:h>
      <text:p text:style-name="Odstavec">Zrušuje se obecně závazná vyhláška č. 1/2022, OZV o místním poplatku za odkládání komunálního odpadu z nemovité věci, ze dne 19. prosince 2022.</text:p>
      <text:h text:style-name="Nadpis2" text:outline-level="2">Čl. 9<text:line-break/>Účinnost</text:h>
      <text:p text:style-name="Odstavec">Tato vyhláška nabývá účinnosti dnem<text:s/>1. ledna 2026.</text:p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8"/><text:s/>Josef Havel v. r.,<text:s/>starosta</text:p>
            <text:p text:style-name="P34"/>
            <text:p text:style-name="PodpisovePole"/>
            <text:p text:style-name="P35"><text:s text:c="10"/>Ing. Martin Pribol v.r., 1. místostarosta <text:s text:c="6"/></text:p>
            <text:p text:style-name="PodpisovePole"/>
            <text:p text:style-name="P36"><text:s text:c="10"/>Petr Zahrádka v.r., 2. místostarosta <text:s text:c="14"/></text:p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37"><text:s text:c="8"/>Petr Zahrádka vv.r.. 2. místostarosta</text:p>
            <text:p text:style-name="P38"/>
            <text:p text:style-name="PodpisovePole"/>
            <text:p text:style-name="PodpisovePole"/>
            <text:p text:style-name="PodpisovePole"/>
            <text:p text:style-name="PodpisovePole"/>
            <text:p text:style-name="P39"/>
            <text:p text:style-name="PodpisovePole"/>
            <text:p text:style-name="PodpisovePole"/>
          </table:table-cell>
          <table:table-cell table:style-name="TableCell40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ing. Martin Pribol v. r.<text:line-break/>1. místostarosta</text:p>
            <text:p text:style-name="PodpisovePole"/>
            <text:p text:style-name="PodpisovePole"/>
            <text:p text:style-name="PodpisovePole"/>
            <text:p text:style-name="PodpisovePole">Petr Zahrádka v. r.<text:line-break/>2. místostarosta</text:p>
            <text:p text:style-name="PodpisovePole"/>
            <text:p text:style-name="PodpisovePole"/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ka Kvapilová</meta:initial-creator>
    <dc:creator>Lenka Kvapilová</dc:creator>
    <meta:creation-date>2025-09-22T09:24:00Z</meta:creation-date>
    <dc:date>2025-10-07T08:27:00Z</dc:date>
    <meta:print-date>2025-10-07T08:26:00Z</meta:print-date>
    <meta:template xlink:href="Normal" xlink:type="simple"/>
    <meta:editing-cycles>4</meta:editing-cycles>
    <meta:editing-duration>PT1080S</meta:editing-duration>
    <meta:document-statistic meta:page-count="4" meta:paragraph-count="7" meta:word-count="554" meta:character-count="3819" meta:row-count="27" meta:non-whitespace-character-count="3272"/>
  </office:meta>
</office:document-meta>
</file>