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text-properties fo:font-weight="bold" style:font-weight-asian="bold"/>
    </style:style>
    <style:style style:name="P11" style:parent-style-name="Odstavec" style:family="paragraph"/>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0381in" table:align="left"/>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vertical-align="bottom" fo:padding-top="0.0381in" fo:padding-left="0.0381in" fo:padding-bottom="0.0381in" fo:padding-right="0.0381in"/>
    </style:style>
    <style:style style:name="TableCell31" style:family="table-cell">
      <style:table-cell-properties fo:border="none" style:vertical-align="bottom" fo:padding-top="0.0381in" fo:padding-left="0.0381in" fo:padding-bottom="0.0381in" fo:padding-right="0.0381in"/>
    </style:style>
  </office:automatic-styles>
  <office:body>
    <office:text text:use-soft-page-breaks="true">
      <text:p text:style-name="P1">Obec Vlkanov<text:line-break/>Zastupitelstvo obce Vlkanov</text:p>
      <text:h text:style-name="Nadpis1" text:outline-level="1">Obecně závazná vyhláška obce Vlkanov<text:line-break/>o místním poplatku ze psů</text:h>
      <text:p text:style-name="UvodniVeta">Zastupitelstvo obce Vlkanov se na svém zasedání dne 23.<text:s/>listopadu<text:s/>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lka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text:span text:style-name="T12">za druhého a každé</text:span><text:span text:style-name="T13">ho dalšího psa téhož držitele 200</text:span><text:span text:style-name="T14"> Kč</text:span>,</text:p>
            </text:list-item>
          </text:list>
        </text:list-item>
        <text:list-item>
          <text:p text:style-name="P15"><text:soft-page-break/>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 následuje po<text:s/>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text:s/>vyhláška č. 1/2021, Obecně závazná vyhláška obce Vlkanov č. 1/2021 o místním poplatku ze psů, ze dne 29. dubna 2021.</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Jan Doktor v. r.<text:line-break/><text:s/>starosta</text:p>
          </table:table-cell>
          <table:table-cell table:style-name="TableCell28">
            <text:p text:style-name="PodpisovePole">Štěpán Anderle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ec Vlkanov</meta:initial-creator>
    <dc:creator>Obec Vlkanov</dc:creator>
    <meta:creation-date>2023-11-30T10:15:00Z</meta:creation-date>
    <dc:date>2023-11-30T10:23:00Z</dc:date>
    <meta:print-date>2023-11-30T10:16:00Z</meta:print-date>
    <meta:template xlink:href="Normal" xlink:type="simple"/>
    <meta:editing-cycles>1</meta:editing-cycles>
    <meta:editing-duration>PT480S</meta:editing-duration>
    <meta:document-statistic meta:page-count="2" meta:paragraph-count="6" meta:word-count="453" meta:character-count="3120" meta:row-count="22" meta:non-whitespace-character-count="2673"/>
  </office:meta>
</office:document-meta>
</file>