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nice<text:line-break/>Zastupitelstvo obce Radonice</text:p>
      <text:h text:style-name="Nadpis1" text:outline-level="1">Obecně závazná vyhláška obce Radonice<text:line-break/>o místním poplatku za užívání veřejného prostranství</text:h>
      <text:p text:style-name="UvodniVeta">Zastupitelstvo obce Radonice se na svém zasedání<text:s/>dne 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8">vyhrazení trvalého parkovacího místa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, ulice, komunikace v zastavěných částech obce, chodníky, veřejná zeleň, parky, hřiště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<text:s/>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provádění výkopových prací 10 Kč,</text:p>
            </text:list-item>
            <text:list-item>
              <text:p text:style-name="P14">za umístění stavebních zařízení 10 Kč,</text:p>
            </text:list-item>
            <text:list-item>
              <text:p text:style-name="P15">za umístění skládek 10 Kč.</text:p>
            </text:list-item>
          </text:list>
        </text:list-item>
        <text:list-item>
          <text:p text:style-name="P16">Obec stanovuje poplatek paušální částkou za vyhrazení trvalého parkovacího místa 20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7">Poplatek je splatný nejpozději do 7 dnů ode dne ukončení užívání veřejného prostranství.</text:p>
        </text:list-item>
        <text:list-item>
          <text:p text:style-name="P18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 parkovacího místa pro osobu, která je 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4">Zrušuje se obecně závazná vyhláška<text:s/>č. 2/2008, Obecně závazná vyhláška o místním poplatku za užívání veřejného prostranství, ze dne 1. září 2008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Ing. Stanislav Němec, MBA v. r.<text:line-break/><text:s/>starosta</text:p>
          </table:table-cell>
          <table:table-cell table:style-name="TableCell30">
            <text:p text:style-name="PodpisovePole">Ing. Zdeněk Růžička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ek</meta:initial-creator>
    <dc:creator>Účet Microsoft</dc:creator>
    <meta:creation-date>2024-10-11T08:18:00Z</meta:creation-date>
    <dc:date>2024-12-02T12:19:00Z</dc:date>
    <meta:template xlink:href="Normal.dotm" xlink:type="simple"/>
    <meta:editing-cycles>6</meta:editing-cycles>
    <meta:editing-duration>PT180S</meta:editing-duration>
    <meta:document-statistic meta:page-count="1" meta:paragraph-count="6" meta:word-count="456" meta:character-count="3143" meta:row-count="22" meta:non-whitespace-character-count="2693"/>
  </office:meta>
</office:document-meta>
</file>