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list-style-name="L1"/>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bec Zbraslavice<text:line-break/>Zastupitelstvo obce Zbraslavice</text:p>
      <text:h text:style-name="Heading_20_1" text:outline-level="1">Obecně závazná vyhláška obce Zbraslavice<text:line-break/>o místním poplatku ze psů</text:h>
      <text:p text:style-name="UvodniVeta">Zastupitelstvo obce Zbraslavice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441368819036112940" text:style-name="L1">
        <text:list-item>
          <text:p text:style-name="P1">Obec Zbraslavice touto vyhláškou zavádí místní poplatek ze psů (dále jen „poplatek“).</text:p>
        </text:list-item>
        <text:list-item>
          <text:p text:style-name="P1">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Správcem poplatku je obecní úřad<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36666469" text:style-name="L1">
        <text:list-item>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36690051" text:style-name="L1">
        <text:list-item>
          <text:p text:style-name="P1">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Čl. 4<text:line-break/>Sazba poplatku</text:h>
      <text:list xml:id="list36666619" text:style-name="L1">
        <text:list-item>
          <text:p text:style-name="P1">Sazba poplatku za kalendářní rok činí:</text:p>
          <text:list>
            <text:list-item>
              <text:p text:style-name="P1"><text:soft-page-break/>za jednoho psa, jehož držitel je přihlášený v rodinném domě ve Zbraslavicích nebo v rekreačním objektu ve Zbraslavicích 120 Kč, za druhého a každého dalšího psa téhož držitele 120 Kč,</text:p>
            </text:list-item>
            <text:list-item>
              <text:p text:style-name="P1">za jednoho psa, jehož držitelem je osoba starší 65 let, která je přihlášená v rodinném domě nebo v rekreačním objektu ve Zbraslavicích 120 Kč, za druhého a každého dalšího psa téhož držitele 120 Kč,</text:p>
            </text:list-item>
            <text:list-item>
              <text:p text:style-name="P1">za jednoho psa, jehož držitel je přihlášený v obytném domě ve Zbraslavicích 160 Kč, za druhého a každého dalšího psa téhož držitele 160 Kč,</text:p>
            </text:list-item>
            <text:list-item>
              <text:p text:style-name="P1">za jednoho psa, jehož držitelem je osoba starší 65 let, která je přihlášená v obytném domě ve Zbraslavicích 160 Kč, za druhého a každého dalšího psa téhož držitele 160 Kč,</text:p>
            </text:list-item>
            <text:list-item>
              <text:p text:style-name="P1">za jednoho psa, jehož držitel je přihlášený v osadách Borová, Hodkov, Chotěměřice, Kateřinky, Krasoňovice, Lipina, Malá Skalice, Ostrov, Radvančice, Rápošov, Útěšenovice a Velká Skalice 60,-- Kč, za druhého a každého dalšího psa téhož držitele 60 Kč</text:p>
            </text:list-item>
            <text:list-item>
              <text:p text:style-name="P1">za jednoho psa, jehož držitelem je osoba starší 65 let, která je přihlášená v osadách Borová, Hodkov, Chotěměřice, Kateřinky, Krasoňovice, Lipina, Malá Skalice, Ostrov, Radvančice, Rápošov, Útěšenovice a Velká Skalice 60,-- Kč, za druhého a každého dalšího psa téhož držitele 60 Kč,</text:p>
            </text:list-item>
            <text:list-item>
              <text:p text:style-name="P1">v ostatních případech za jednoho psa 120,-- Kč, za druhého a každého dalšího psa 120,-- Kč</text:p>
            </text:list-item>
          </text:list>
        </text:list-item>
        <text:list-item>
          <text:p text:style-name="P1">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list xml:id="list36673499" text:style-name="L1">
        <text:list-item>
          <text:p text:style-name="P1">Poplatek je splatný nejpozději do 30. září příslušného kalendářního roku.</text:p>
        </text:list-item>
        <text:list-item>
          <text:p text:style-name="P1">Vznikne-li poplatková povinnost po datu splatnosti uvedeném v odstavci 1, je poplatek splatný nejpozději do třicá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 </text:h>
      <text:list xml:id="list36689489" text:style-name="L1">
        <text:list-item>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text:soft-page-break/>Čl. 7<text:line-break/> Přechodné a zrušovací ustanovení </text:h>
      <text:list xml:id="list36681185" text:style-name="L1">
        <text:list-item>
          <text:p text:style-name="P1">Poplatkové povinnosti vzniklé před nabytím účinnosti této vyhlášky se posuzují podle dosavadních právních předpisů.</text:p>
        </text:list-item>
        <text:list-item>
          <text:p text:style-name="P1">Zrušuje se obecně závazná vyhláška č. 5/2019, o místním poplatku ze psů, ze dne 9. prosince 2019.</text:p>
        </text:list-item>
      </text:list>
      <text:h text:style-name="Heading_20_2" text:outline-level="2">Čl. 8<text:line-break/>Účinnost</text:h>
      <text:p text:style-name="Odstavec">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Ondřej Havlovic v. r.<text:line-break/> starosta </text:p>
          </table:table-cell>
          <table:table-cell table:style-name="Podpisy.A1" office:value-type="string">
            <text:p text:style-name="PodpisovePole">Pavel Knap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100%"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100%" fo:margin-left="0.3cm" fo:margin-right="0cm" fo:margin-top="0cm" fo:margin-bottom="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1-10T11:04:34.85</dc:date>
    <meta:generator>OpenOffice/4.0.1$Win32 OpenOffice.org_project/401m5$Build-9714</meta:generator>
    <meta:editing-duration>PT1H3M17S</meta:editing-duration>
    <meta:editing-cycles>3</meta:editing-cycles>
    <meta:document-statistic meta:table-count="1" meta:image-count="0" meta:object-count="0" meta:page-count="3" meta:paragraph-count="46" meta:word-count="804" meta:character-count="4844"/>
  </office:meta>
</office:document-meta>
</file>