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indent="0in"/>
    </style:style>
    <style:style style:name="P8" style:parent-style-name="Footnote" style:family="paragraph">
      <style:paragraph-properties fo:text-indent="0in"/>
    </style:style>
    <style:style style:name="P9" style:parent-style-name="Footnote" style:family="paragraph">
      <style:paragraph-properties fo:text-indent="0in"/>
    </style:style>
    <style:style style:name="P10" style:parent-style-name="Footnote" style:family="paragraph">
      <style:paragraph-properties fo:text-indent="0in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Hlk149142554"/>Město Bílovec<text:line-break/>Zastupitelstvo města Bílovec</text:p>
      <text:h text:style-name="Nadpis1" text:outline-level="1">Obecně závazná vyhláška města Bílovec<text:line-break/>o místním poplatku za obecní systém odpadového hospodářství</text:h>
      <text:p text:style-name="UvodniVeta">Zastupitelstvo města Bílovec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íl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</text:p><text:p text:style-name="Footnote"><text:s/>a) přihlášení k trvalému pobytu podle zákona o evidenci obyvatel, nebo</text:p><text:p text:style-name="Footnote"><text:s/>b) ohlášení místa pobytu podle zákona o pobytu cizinců na území České republiky, zákona o azylu nebo zákona o dočasné ochraně cizinců, jde-li o cizince,<text:s/></text:p><text:p text:style-name="P7">1. kterému byl povolen trvalý pobyt,<text:s/></text:p><text:p text:style-name="P8">2. který na území České republiky pobývá přechodně po dobu delší než 3 měsíce,</text:p><text:p text:style-name="P9">3. který je žadatelem o udělení mezinárodní ochrany nebo osobou strpěnou na území podle zákona o azylu anebo <text:s text:c="4"/>žadatelem o poskytnutí dočasné ochrany podle zákona o dočasné ochraně cizinců, nebo</text:p><text:p text:style-name="P10">4.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1">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800 Kč.</text:p>
        </text:list-item>
        <text:list-item>
          <text:p text:style-name="P16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 místních poplatcích</text:p></text:note-body></text:note></text:span></text:p>
          <text:list text:continue-numbering="true">
            <text:list-item>
              <text:p text:style-name="P17">není tato fyzická osoba přihlášena ve městě, nebo</text:p>
            </text:list-item>
            <text:list-item>
              <text:p text:style-name="P18">je tato fyzická osoba od poplatku osvobozena.</text:p>
            </text:list-item>
          </text:list>
        </text:list-item>
        <text:list-item>
          <text:p text:style-name="P19">Poplatek se v případě, že poplatková povinnost<text:s/>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 nebo</text:p>
            </text:list-item>
            <text:list-item>
              <text:p text:style-name="P22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srp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.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 nebo</text:p>
            </text:list-item>
            <text:list-item>
              <text:p text:style-name="P31">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e městě a která pobývá v zahraničí nepřetržitě alespoň po dobu 6 měsíců v příslušném kalendářním roce.</text:p>
        </text:list-item>
      </text:list>
      <text:p text:style-name="P33"/>
      <text:list text:style-name="LFO1" text:continue-numbering="true">
        <text:list-item>
          <text:p text:style-name="P34">Od poplatku se osvobozuje osoba, které poplatková povinnost vznikla z důvodu vlastnictví nemovité věci zahrnující stavbu pro rodinnou rekreaci umístěné na území města Bílovec, ve které není přihlášená žádná fyzická osoba, a která je ve městě Bílovec zároveň přihlášena.</text:p>
        </text:list-item>
      </text:list>
      <text:p text:style-name="Odstavecseseznamem"/>
      <text:list text:style-name="LFO1" text:continue-numbering="true">
        <text:list-item>
          <text:p text:style-name="P35">Údaj rozhodný pro osvobození dle odst. 1, 2 a 3 je poplatník povinen ohlásit nejpozději do 31. 12. příslušného kalendářního roku.</text:p>
        </text:list-item>
      </text:list>
      <text:p text:style-name="Odstavec"/>
      <text:list text:style-name="LFO1" text:continue-numbering="true"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<text:bookmark-end text:name="_Hlk149142554"/></text:p>
            <text:p text:style-name="PodpisovePole"/>
            <text:p text:style-name="PodpisovePole">Martin Holub v. r.<text:line-break/><text:s/>starosta</text:p>
          </table:table-cell>
          <table:table-cell table:style-name="TableCell44">
            <text:p text:style-name="PodpisovePole">Ing. arch. Tereza Grabcová Hoz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áta Ráčková</meta:initial-creator>
    <dc:creator>Jarmila Krömerová</dc:creator>
    <meta:creation-date>2023-12-15T09:52:00Z</meta:creation-date>
    <dc:date>2023-12-15T12:45:00Z</dc:date>
    <meta:print-date>2023-11-06T05:28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78" meta:character-count="4675" meta:row-count="33" meta:non-whitespace-character-count="4006"/>
  </office:meta>
</office:document-meta>
</file>