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PodpisovePole">
      <style:text-properties officeooo:paragraph-rsid="0014e4f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0f071"/>
    </style:style>
    <style:style style:name="T2" style:family="text">
      <style:text-properties officeooo:rsid="0012abd7"/>
    </style:style>
    <style:style style:name="T3" style:family="text">
      <style:text-properties officeooo:rsid="00132432"/>
    </style:style>
    <style:style style:name="T4" style:family="text">
      <style:text-properties officeooo:rsid="0014e4f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íkovice<text:line-break/>Zastupitelstvo obce Malíkovice</text:p>
      <text:h text:style-name="P4" text:outline-level="1">Obecně závazná vyhláška obce Malíkovice<text:line-break/>o místním poplatku za obecní systém odpadového hospodářství <text:span text:style-name="T3">č.3/2023</text:span></text:h>
      <text:p text:style-name="P3">Zastupitelstvo obce Malíkovice se na svém zasedání dne 1<text:span text:style-name="T1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13438027" text:style-name="L1">
        <text:list-item>
          <text:p text:style-name="P6">Obec Malí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466129644852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466032152746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4660080553917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4661436945175" text:style-name="L1">
        <text:list-item>
          <text:p text:style-name="P6">Poplatek je splatný ve dvou stejných splátkách, nejpozději v termínech do 31. břez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7465992870088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v příslušném roce úředně zrušený trvalý pobyt a jeho trvalým pobytem je sídlo ohalšovny, nebo je s ní zahájeno řízení o zrušení trvalého pobytu..</text:p>
        </text:list-item>
        <text:list-item>
          <text:p text:style-name="P6">Úleva se poskytuje osobě, které poplatková povinnost vznikla z důvodu přihlášení v obci a která je starší 80 let, včetně roku, kdy dosáhne věku 80 let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746605766798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Malíkovice č. 1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<text:span text:style-name="T4">Ing. Klára Urbanová Dušičková v.r.</text:span></text:p>
            <text:p text:style-name="P7"><text:span text:style-name="T4">místostarostka</text:span> </text:p>
          </table:table-cell>
          <table:table-cell table:style-name="Podpisy.A1" office:value-type="string">
            <text:p text:style-name="P8">Ing. Antonín Janča v. r.<text:line-break/> starosta </text:p>
          </table:table-cell>
        </table:table-row>
        <table:table-row table:style-name="Podpisy.1">
          <table:table-cell table:style-name="Podpisy.A1" office:value-type="string">
            <text:p text:style-name="PodpisovePole">Jaroslav Ulrich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7M6S</meta:editing-duration>
    <meta:editing-cycles>4</meta:editing-cycles>
    <dc:date>2023-12-05T08:48:33.527000000</dc:date>
    <meta:document-statistic meta:table-count="1" meta:image-count="0" meta:object-count="0" meta:page-count="3" meta:paragraph-count="56" meta:word-count="923" meta:character-count="5867" meta:non-whitespace-character-count="5024"/>
  </office:meta>
</office:document-meta>
</file>